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margin-bottom="0.037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10" style:parent-style-name="內文" style:family="paragraph">
      <style:paragraph-properties style:text-autospace="none" fo:margin-bottom="0.037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14" style:parent-style-name="內文" style:family="paragraph">
      <style:paragraph-properties style:text-autospace="none" fo:margin-bottom="0.037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1.0819in" style:use-optimal-column-width="false"/>
    </style:style>
    <style:style style:name="TableColumn28" style:family="table-column">
      <style:table-column-properties style:column-width="0.9513in" style:use-optimal-column-width="false"/>
    </style:style>
    <style:style style:name="TableColumn29" style:family="table-column">
      <style:table-column-properties style:column-width="0.9597in" style:use-optimal-column-width="false"/>
    </style:style>
    <style:style style:name="TableColumn30" style:family="table-column">
      <style:table-column-properties style:column-width="0.9597in" style:use-optimal-column-width="false"/>
    </style:style>
    <style:style style:name="TableColumn31" style:family="table-column">
      <style:table-column-properties style:column-width="0.9597in" style:use-optimal-column-width="false"/>
    </style:style>
    <style:style style:name="TableColumn32" style:family="table-column">
      <style:table-column-properties style:column-width="0.9597in" style:use-optimal-column-width="false"/>
    </style:style>
    <style:style style:name="TableColumn33" style:family="table-column">
      <style:table-column-properties style:column-width="0.9611in" style:use-optimal-column-width="false"/>
    </style:style>
    <style:style style:name="Table26" style:family="table">
      <style:table-properties style:width="6.8333in" fo:margin-left="0in" table:align="center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41" style:family="table-row">
      <style:table-row-properties style:min-row-height="0.4166in" style:use-optimal-row-height="false"/>
    </style:style>
    <style:style style:name="P42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43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416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fo:widows="2" fo:orphans="2" fo:break-before="page"/>
      <style:text-properties fo:hyphenate="true"/>
    </style:style>
    <style:style style:name="P16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margin-left="0.1548in" fo:text-indent="-0.1548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margin-left="0.0833in" fo:text-indent="-0.08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185" style:parent-style-name="內文" style:family="paragraph">
      <style:paragraph-properties fo:line-height="0.3611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3611in"/>
      <style:text-properties style:font-name-asian="標楷體"/>
    </style:style>
    <style:style style:name="P189" style:parent-style-name="內文" style:family="paragraph">
      <style:paragraph-properties fo:line-height="0.3611in"/>
      <style:text-properties style:font-name-asian="標楷體"/>
    </style:style>
    <style:style style:name="P190" style:parent-style-name="內文" style:family="paragraph">
      <style:paragraph-properties fo:line-height="0.3611in"/>
      <style:text-properties style:font-name-asian="標楷體"/>
    </style:style>
    <style:style style:name="P191" style:parent-style-name="內文" style:family="paragraph">
      <style:paragraph-properties fo:line-height="0.3611in"/>
      <style:text-properties style:font-name-asian="標楷體"/>
    </style:style>
    <style:style style:name="P192" style:parent-style-name="內文" style:family="paragraph">
      <style:paragraph-properties fo:line-height="0.3611in"/>
      <style:text-properties style:font-name-asian="標楷體"/>
    </style:style>
    <style:style style:name="P193" style:parent-style-name="內文" style:family="paragraph">
      <style:paragraph-properties fo:line-height="0.3611in"/>
      <style:text-properties style:font-name-asian="標楷體"/>
    </style:style>
    <style:style style:name="P194" style:parent-style-name="內文" style:family="paragraph">
      <style:paragraph-properties fo:line-height="0.3611in"/>
      <style:text-properties style:font-name-asian="標楷體"/>
    </style:style>
    <style:style style:name="P195" style:parent-style-name="內文" style:family="paragraph">
      <style:paragraph-properties fo:line-height="0.3611in"/>
      <style:text-properties style:font-name-asian="標楷體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新細明體" style:font-name-complex="新細明體" style:letter-kerning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" style:family="paragraph">
      <style:paragraph-properties fo:widows="2" fo:orphans="2"/>
      <style:text-properties style:font-name-asian="標楷體"/>
    </style:style>
    <style:style style:name="P209" style:parent-style-name="內文" style:list-style-name="LFO1" style:family="paragraph">
      <style:paragraph-properties fo:widows="2" fo:orphans="2"/>
      <style:text-properties style:font-name-asian="標楷體"/>
    </style:style>
    <style:style style:name="P210" style:parent-style-name="內文" style:list-style-name="LFO1" style:family="paragraph">
      <style:paragraph-properties fo:widows="2" fo:orphans="2"/>
      <style:text-properties style:font-name-asian="標楷體"/>
    </style:style>
    <style:style style:name="P211" style:parent-style-name="內文" style:list-style-name="LFO1" style:family="paragraph">
      <style:paragraph-properties fo:widows="2" fo:orphans="2"/>
      <style:text-properties style:font-name-asian="標楷體"/>
    </style:style>
    <style:style style:name="P212" style:parent-style-name="內文" style:list-style-name="LFO1" style:family="paragraph">
      <style:paragraph-properties fo:widows="2" fo:orphans="2"/>
      <style:text-properties style:font-name-asian="標楷體"/>
    </style:style>
    <style:style style:name="P213" style:parent-style-name="內文" style:list-style-name="LFO1" style:family="paragraph">
      <style:paragraph-properties fo:widows="2" fo:orphans="2"/>
      <style:text-properties style:font-name-asian="標楷體"/>
    </style:style>
    <style:style style:name="P214" style:parent-style-name="內文" style:list-style-name="LFO1" style:family="paragraph">
      <style:paragraph-properties fo:widows="2" fo:orphans="2"/>
      <style:text-properties style:font-name-asian="標楷體"/>
    </style:style>
    <style:style style:name="P215" style:parent-style-name="內文" style:list-style-name="LFO1" style:family="paragraph">
      <style:paragraph-properties fo:widows="2" fo:orphans="2"/>
      <style:text-properties style:font-name-asian="標楷體"/>
    </style:style>
    <style:style style:name="P216" style:parent-style-name="內文" style:list-style-name="LFO1" style:family="paragraph">
      <style:paragraph-properties fo:widows="2" fo:orphans="2"/>
      <style:text-properties style:font-name-asian="標楷體"/>
    </style:style>
    <style:style style:name="P217" style:parent-style-name="內文" style:list-style-name="LFO1" style:family="paragraph">
      <style:paragraph-properties fo:widows="2" fo:orphans="2"/>
      <style:text-properties style:font-name-asian="標楷體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P221" style:parent-style-name="清單段落" style:list-style-name="LFO2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color="#FF00FF" fo:font-size="14pt" style:font-size-asian="14pt" style:font-size-complex="14pt" fo:hyphenate="true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P226" style:parent-style-name="內文" style:family="paragraph">
      <style:paragraph-properties fo:widows="2" fo:orphans="2" fo:background-color="#FFFFFF"/>
      <style:text-properties style:font-name="Arial" style:font-name-complex="Arial" fo:color="#FF0000" style:letter-kerning="false"/>
    </style:style>
    <style:style style:name="P227" style:parent-style-name="內文" style:family="paragraph">
      <style:paragraph-properties fo:widows="2" fo:orphans="2" fo:background-color="#FFFFFF"/>
      <style:text-properties style:font-name="Arial" style:font-name-complex="Arial" fo:color="#FF0000" style:letter-kerning="false"/>
    </style:style>
    <style:style style:name="P228" style:parent-style-name="內文" style:family="paragraph">
      <style:paragraph-properties fo:widows="2" fo:orphans="2"/>
      <style:text-properties style:font-name-asian="標楷體" fo:color="#FF0000"/>
    </style:style>
    <style:style style:name="P229" style:parent-style-name="內文" style:family="paragraph">
      <style:paragraph-properties fo:widows="2" fo:orphans="2" fo:background-color="#FFFFFF"/>
      <style:text-properties style:font-name="Arial" style:font-name-complex="Arial" fo:color="#FF0000" style:letter-kerning="false"/>
    </style:style>
    <style:style style:name="P230" style:parent-style-name="內文" style:family="paragraph">
      <style:paragraph-properties fo:widows="2" fo:orphans="2" fo:background-color="#FFFFFF"/>
      <style:text-properties style:font-name="Arial" style:font-name-complex="Arial" fo:color="#FF0000" style:letter-kerning="false"/>
    </style:style>
    <style:style style:name="P231" style:parent-style-name="內文" style:family="paragraph">
      <style:paragraph-properties fo:widows="2" fo:orphans="2" fo:background-color="#FFFFFF"/>
      <style:text-properties style:font-name="Arial" style:font-name-complex="Arial" fo:color="#FF0000" style:letter-kerning="false"/>
    </style:style>
    <style:style style:name="P232" style:parent-style-name="內文" style:family="paragraph">
      <style:paragraph-properties fo:widows="2" fo:orphans="2" fo:background-color="#FFFFFF"/>
      <style:text-properties style:font-name="Arial" style:font-name-complex="Arial" fo:color="#FF0000" style:letter-kerning="false"/>
    </style:style>
    <style:style style:name="P233" style:parent-style-name="內文" style:family="paragraph">
      <style:paragraph-properties fo:widows="2" fo:orphans="2" fo:background-color="#FFFFFF"/>
      <style:text-properties style:font-name="Arial" style:font-name-complex="Arial" fo:color="#FF0000" style:letter-kerning="false"/>
    </style:style>
    <style:style style:name="P234" style:parent-style-name="內文" style:family="paragraph">
      <style:paragraph-properties fo:widows="2" fo:orphans="2" fo:background-color="#FFFFFF"/>
      <style:text-properties style:font-name="Arial" style:font-name-complex="Arial" fo:color="#FF0000" style:letter-kerning="false"/>
    </style:style>
    <style:style style:name="P235" style:parent-style-name="內文" style:family="paragraph">
      <style:paragraph-properties fo:widows="2" fo:orphans="2" fo:background-color="#FFFFFF"/>
      <style:text-properties style:font-name="Arial" style:font-name-complex="Arial" fo:color="#FF0000" style:letter-kerning="false"/>
    </style:style>
    <style:style style:name="P236" style:parent-style-name="內文" style:family="paragraph">
      <style:paragraph-properties fo:widows="2" fo:orphans="2" fo:background-color="#FFFFFF"/>
      <style:text-properties style:font-name="Arial" style:font-name-complex="Arial" fo:color="#FF0000" style:letter-kerning="false"/>
    </style:style>
    <style:style style:name="P237" style:parent-style-name="內文" style:family="paragraph">
      <style:paragraph-properties fo:widows="2" fo:orphans="2" fo:background-color="#FFFFFF"/>
      <style:text-properties style:font-name="Arial" style:font-name-complex="Arial" fo:color="#222222" style:letter-kerning="false"/>
    </style:style>
    <style:style style:name="P238" style:parent-style-name="內文" style:family="paragraph">
      <style:paragraph-properties fo:widows="2" fo:orphans="2" fo:background-color="#FFFFFF"/>
      <style:text-properties style:font-name="Arial" style:font-name-complex="Arial" fo:color="#222222" style:letter-kerning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07</text:span><text:span text:style-name="T3">學年度第二學期動力機械工程系機械與機電工程博士班資格考公告</text:span></text:p>
      <text:p text:style-name="P4"><text:span text:style-name="T5">(i)<text:s/></text:span><text:span text:style-name="T6">考試日期</text:span><text:span text:style-name="T7">:108/05/29(</text:span><text:span text:style-name="T8">三</text:span><text:span text:style-name="T9">)</text:span></text:p>
      <text:p text:style-name="P10"><text:span text:style-name="T11">(ii)<text:s/></text:span><text:span text:style-name="T12">考試時間</text:span><text:span text:style-name="T13">:9:00AM~11:59AM</text:span></text:p>
      <text:p text:style-name="P14"><text:span text:style-name="T15">(iii)<text:s/></text:span><text:span text:style-name="T16">考試科目</text:span><text:span text:style-name="T17">:<text:s/></text:span><text:span text:style-name="T18">工程數學、自動控制、機械製造、機構學、流體力學</text:span></text:p>
      <text:p text:style-name="P19"><text:span text:style-name="T20">(iv)<text:s/></text:span><text:span text:style-name="T21">考試地點</text:span><text:span text:style-name="T22">:</text:span><text:span text:style-name="T23">綜二館五樓動力機械系會議室</text:span><text:span text:style-name="T24">(PME Office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學號</text:p>
          </table:table-cell>
          <table:table-cell table:style-name="TableCell37" table:number-rows-spanned="2">
            <text:p text:style-name="P38">學生</text:p>
          </table:table-cell>
          <table:table-cell table:style-name="TableCell39" table:number-columns-spanned="5">
            <text:p text:style-name="P40">資格考考試科目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工程數學</text:p>
          </table:table-cell>
          <table:table-cell table:style-name="TableCell46">
            <text:p text:style-name="P47">自動控制</text:p>
          </table:table-cell>
          <table:table-cell table:style-name="TableCell48">
            <text:p text:style-name="P49">機械製造</text:p>
          </table:table-cell>
          <table:table-cell table:style-name="TableCell50">
            <text:p text:style-name="P51">機構學</text:p>
          </table:table-cell>
          <table:table-cell table:style-name="TableCell52">
            <text:p text:style-name="P53">流體力學</text:p>
          </table:table-cell>
        </table:table-row>
        <table:table-row table:style-name="TableRow54">
          <table:table-cell table:style-name="TableCell55">
            <text:p text:style-name="P56">D0575101</text:p>
          </table:table-cell>
          <table:table-cell table:style-name="TableCell57">
            <text:p text:style-name="P58">林O玲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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0575102</text:p>
          </table:table-cell>
          <table:table-cell table:style-name="TableCell73">
            <text:p text:style-name="P74">吳O治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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0575107</text:p>
          </table:table-cell>
          <table:table-cell table:style-name="TableCell89">
            <text:p text:style-name="P90">陳OO中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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0675102</text:p>
          </table:table-cell>
          <table:table-cell table:style-name="TableCell105">
            <text:p text:style-name="P106">林O芳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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</text:span></text:p>
          </table:table-cell>
        </table:table-row>
        <table:table-row table:style-name="TableRow119">
          <table:table-cell table:style-name="TableCell120">
            <text:p text:style-name="P121">D0775101</text:p>
          </table:table-cell>
          <table:table-cell table:style-name="TableCell122">
            <text:p text:style-name="P123">許O洧</text:p>
          </table:table-cell>
          <table:table-cell table:style-name="TableCell124">
            <text:p text:style-name="P125"><text:span text:style-name="T126">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0775102</text:p>
          </table:table-cell>
          <table:table-cell table:style-name="TableCell138">
            <text:p text:style-name="P139">許O堯</text:p>
          </table:table-cell>
          <table:table-cell table:style-name="TableCell140">
            <text:p text:style-name="P141"><text:span text:style-name="T142">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0775105</text:p>
          </table:table-cell>
          <table:table-cell table:style-name="TableCell154">
            <text:p text:style-name="P155">黎O迪</text:p>
          </table:table-cell>
          <table:table-cell table:style-name="TableCell156">
            <text:p text:style-name="P157"><text:span text:style-name="T158">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內文"/>
      <text:p text:style-name="P167"/>
      <text:soft-page-break/>
      <text:p text:style-name="P168">各科參考書籍:</text:p>
      <text:p text:style-name="內文"><text:span text:style-name="T169">【工程數學】</text:span></text:p>
      <text:p text:style-name="內文"><text:span text:style-name="T170">參考書</text:span><text:span text:style-name="T171">籍：</text:span></text:p>
      <text:p text:style-name="P172">1. Michael D. Greenberg, Abraham H. Haddad, Advanced Engineering Mathematics</text:p>
      <text:p text:style-name="P173">2.<text:s/>William E. Boyce, Richard C. DiPrma, Elementary Differential Equations and Boundary Value Problems.</text:p>
      <text:p text:style-name="P174"><text:span text:style-name="T175">命題範</text:span><text:span text:style-name="T176">圍：</text:span></text:p>
      <text:p text:style-name="P177">1. <text:s/>Laplace Transform</text:p>
      <text:p text:style-name="P178">2. <text:s/>Ordinary Differential Equations</text:p>
      <text:p text:style-name="P179">3. <text:s/>Linear Algebra</text:p>
      <text:p text:style-name="P180">4. <text:s/>Fourier Methods</text:p>
      <text:p text:style-name="P181"><text:span text:style-name="T182">【</text:span><text:span text:style-name="T183">自動控制</text:span><text:span text:style-name="T184">】</text:span></text:p>
      <text:p text:style-name="P185"><text:span text:style-name="T186">參考書籍</text:span><text:span text:style-name="T187">:<text:s/></text:span>Automatic Control Systems，Benjamin C.Kuo<text:s/>Farid Golnaraghi</text:p>
      <text:p text:style-name="P188">考試範圍:</text:p>
      <text:p text:style-name="P189">1.控制系統、信號及數學基礎</text:p>
      <text:p text:style-name="P190">2.古典控制系統之表示法</text:p>
      <text:p text:style-name="P191">3.線性控制系統的穩定度與靈敏度</text:p>
      <text:p text:style-name="P192">4.控制系統時間響應分析</text:p>
      <text:p text:style-name="P193">5.根軌跡圖</text:p>
      <text:p text:style-name="P194">6.控制系統頻率響應分析</text:p>
      <text:p text:style-name="P195">7.頻率響應分析之表示法(波德圖之作圖法)</text:p>
      <text:soft-page-break/>
      <text:p text:style-name="P196"><text:span text:style-name="T197">【</text:span><text:span text:style-name="T198">機械製造</text:span><text:span text:style-name="T199">】</text:span></text:p>
      <text:p text:style-name="P200"><text:span text:style-name="T201"> </text:span><text:span text:style-name="T202">參考書</text:span><text:span text:style-name="T203">籍：無</text:span></text:p>
      <text:p text:style-name="P204"><text:span text:style-name="T205"> </text:span><text:span text:style-name="T206">命題範</text:span><text:span text:style-name="T207">圍：</text:span></text:p>
      <text:list text:style-name="LFO1" text:continue-numbering="true">
        <text:list-item>
          <text:p text:style-name="P208">材料與加工</text:p>
        </text:list-item>
        <text:list-item>
          <text:p text:style-name="P209">鑄造</text:p>
        </text:list-item>
        <text:list-item>
          <text:p text:style-name="P210">塑性加工</text:p>
        </text:list-item>
        <text:list-item>
          <text:p text:style-name="P211">銲接</text:p>
        </text:list-item>
        <text:list-item>
          <text:p text:style-name="P212">表面處理</text:p>
        </text:list-item>
        <text:list-item>
          <text:p text:style-name="P213">公差與配合</text:p>
        </text:list-item>
        <text:list-item>
          <text:p text:style-name="P214">工作機械</text:p>
        </text:list-item>
        <text:list-item>
          <text:p text:style-name="P215">螺紋與齒輪製造</text:p>
        </text:list-item>
        <text:list-item>
          <text:p text:style-name="P216">粉末冶金</text:p>
        </text:list-item>
        <text:list-item>
          <text:p text:style-name="P217">金屬射出成形與電積成形</text:p>
        </text:list-item>
      </text:list>
      <text:p text:style-name="P218"><text:span text:style-name="T219">【</text:span><text:span text:style-name="T220">機構學】</text:span></text:p>
      <text:list text:style-name="LFO2" text:continue-numbering="true">
        <text:list-item>
          <text:p text:style-name="P221"><text:bookmark-start text:name="OLE_LINK1"/><text:bookmark-start text:name="OLE_LINK2"/>參考書籍：機構學（第二版），George H. Martin著<text:line-break/>命題範圍：<text:bookmark-end text:name="OLE_LINK1"/><text:bookmark-end text:name="OLE_LINK2"/>概論、瞬時中心、向量法、位置、速度、加速度分析</text:p>
        </text:list-item>
      </text:list>
      <text:p text:style-name="P222"/>
      <text:soft-page-break/>
      <text:p text:style-name="P223"><text:span text:style-name="T224">【</text:span><text:span text:style-name="T225">流體力學】</text:span></text:p>
      <text:p text:style-name="P226">參考書籍：Fluid Mechanics: Fundamentals and Applications 3/e </text:p>
      <text:p text:style-name="P227">by John M. Cimbala, Yunus A. Cengel </text:p>
      <text:p text:style-name="P228">命題範圍:</text:p>
      <text:p text:style-name="P229">(a) Pressure and Fluid Statics </text:p>
      <text:p text:style-name="P230">(b) Bernoulli and Energy Equations </text:p>
      <text:p text:style-name="P231">(c) Momentum Analysis of Flow Systems </text:p>
      <text:p text:style-name="P232">(d) Dimensional Analysis and Modeling </text:p>
      <text:p text:style-name="P233">(e) Internal Flow </text:p>
      <text:p text:style-name="P234">(f) Differential Analysis of Fluid Flow </text:p>
      <text:p text:style-name="P235">(g) Approximate Solutions of the Navier-Stokes Equation </text:p>
      <text:p text:style-name="P236">(h) External Flow: Drag and Lift </text:p>
      <text:p text:style-name="P237"/>
      <text:p text:style-name="P238"/>
      <text:p text:style-name="P239">博士班資格考相關注意事項：<text:s/></text:p>
      <text:p text:style-name="P240"/>
      <text:p text:style-name="P241">依<text:s/>102<text:s/>年<text:s/>1<text:s/>月<text:s/>10<text:s/>日<text:s/>101<text:s/>學年度第四次所(博士班)學術委員會議決議：<text:s/></text:p>
      <text:p text:style-name="P242">從<text:s/>101<text:s/>學年度第<text:s/>2<text:s/>學期開始，博士班資格考申請考試後缺考者或考試卷未作答<text:s/></text:p>
      <text:p text:style-name="P243">也未書寫姓名者，均視為沒有參加資格考，不能以考試不及格之條件來修課抵免。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688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4-19T08:43:00Z</meta:creation-date>
    <dc:date>2019-04-30T08:27:00Z</dc:date>
    <meta:print-date>2019-04-19T02:51:00Z</meta:print-date>
    <meta:template xlink:href="Normal" xlink:type="simple"/>
    <meta:editing-cycles>3</meta:editing-cycles>
    <meta:editing-duration>PT1260S</meta:editing-duration>
    <meta:document-statistic meta:page-count="4" meta:paragraph-count="3" meta:word-count="226" meta:character-count="1512" meta:row-count="10" meta:non-whitespace-character-count="1289"/>
  </office:meta>
</office:document-meta>
</file>