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9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1" style:family="table-column">
      <style:table-column-properties style:column-width="1.175in" style:use-optimal-column-width="false"/>
    </style:style>
    <style:style style:name="TableColumn22" style:family="table-column">
      <style:table-column-properties style:column-width="1.4618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5854in" style:use-optimal-column-width="false"/>
    </style:style>
    <style:style style:name="TableColumn27" style:family="table-column">
      <style:table-column-properties style:column-width="0.134in" style:use-optimal-column-width="false"/>
    </style:style>
    <style:style style:name="TableColumn28" style:family="table-column">
      <style:table-column-properties style:column-width="0.2062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6263in" style:use-optimal-column-width="false"/>
    </style:style>
    <style:style style:name="TableColumn31" style:family="table-column">
      <style:table-column-properties style:column-width="0.1381in" style:use-optimal-column-width="false"/>
    </style:style>
    <style:style style:name="TableColumn32" style:family="table-column">
      <style:table-column-properties style:column-width="0.6534in" style:use-optimal-column-width="false"/>
    </style:style>
    <style:style style:name="TableColumn33" style:family="table-column">
      <style:table-column-properties style:column-width="0.277in" style:use-optimal-column-width="false"/>
    </style:style>
    <style:style style:name="TableColumn34" style:family="table-column">
      <style:table-column-properties style:column-width="0.4277in" style:use-optimal-column-width="false"/>
    </style:style>
    <style:style style:name="TableColumn35" style:family="table-column">
      <style:table-column-properties style:column-width="0.2395in" style:use-optimal-column-width="false"/>
    </style:style>
    <style:style style:name="TableColumn36" style:family="table-column">
      <style:table-column-properties style:column-width="0.7187in" style:use-optimal-column-width="false"/>
    </style:style>
    <style:style style:name="Table20" style:family="table">
      <style:table-properties style:width="7.4597in" style:rel-width="100%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076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375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7555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155" style:parent-style-name="預設段落字型" style:family="text">
      <style:text-properties style:font-name-asian="標楷體" fo:letter-spacing="-0.0069in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letter-spacing="-0.0069in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letter-spacing="0.0208in" style:letter-kerning="false"/>
    </style:style>
    <style:style style:name="T170" style:parent-style-name="預設段落字型" style:family="text">
      <style:text-properties style:font-name="標楷體" style:font-name-asian="標楷體" fo:letter-spacing="0.0208in" style:letter-kerning="false"/>
    </style:style>
    <style:style style:name="T171" style:parent-style-name="預設段落字型" style:family="text">
      <style:text-properties style:font-name="標楷體" style:font-name-asian="標楷體" fo:letter-spacing="0.0208in" style:letter-kerning="false"/>
    </style:style>
    <style:style style:name="T172" style:parent-style-name="預設段落字型" style:family="text">
      <style:text-properties style:font-name="標楷體" style:font-name-asian="標楷體" fo:letter-spacing="0.0208in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letter-spacing="0.0069in" style:letter-kerning="false"/>
    </style:style>
    <style:style style:name="T177" style:parent-style-name="預設段落字型" style:family="text">
      <style:text-properties style:font-name="標楷體" style:font-name-asian="標楷體" fo:letter-spacing="0.0069in" style:letter-kerning="false"/>
    </style:style>
    <style:style style:name="T178" style:parent-style-name="預設段落字型" style:family="text">
      <style:text-properties style:font-name="標楷體" style:font-name-asian="標楷體" fo:letter-spacing="0.0069in" style:letter-kerning="false"/>
    </style:style>
    <style:style style:name="T179" style:parent-style-name="預設段落字型" style:family="text">
      <style:text-properties style:font-name="標楷體" style:font-name-asian="標楷體" fo:letter-spacing="0.0069in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534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2895in" style:use-optimal-row-height="false" fo:keep-together="always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84in" style:use-optimal-row-height="false" fo:keep-together="always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84in" style:use-optimal-row-height="false" fo:keep-together="always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5909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5159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style:font-size-complex="13.5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paragraph-properties fo:text-inden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right="-0.5069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margin-right="-0.5069in" fo:text-indent="0.1666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工程學院</text:span><text:span text:style-name="T13">動力機械工程系</text:span><text:span text:style-name="T14">(</text:span><text:span text:style-name="T15">設計製造</text:span><text:span text:style-name="T16">組專長</text:span><text:span text:style-name="T17">)</text:span><text:span text:style-name="T18">專任教師應徵基本資料表</text:span></text:p>
      <text:p text:style-name="P19">填表日期：　　年　　月　　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<text:s text:c="2"/>生</text:p>
            <text:p text:style-name="P48">年<text:s text:c="2"/>月</text:p>
          </table:table-cell>
          <table:covered-table-cell/>
          <table:table-cell table:style-name="TableCell49" table:number-columns-spanned="5">
            <text:p text:style-name="P50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歷</text:p>
          </table:table-cell>
          <table:table-cell table:style-name="TableCell54" table:number-columns-spanned="4">
            <text:p text:style-name="P55">博士：</text:p>
            <text:p text:style-name="P56">碩士：</text:p>
            <text:p text:style-name="P57">學士：</text:p>
            <text:p text:style-name="P58">專科：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起迄年月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><text:s/>年　<text:s text:c="2"/>月　～<text:s/>　<text:s/>年　<text:s/>月</text:p>
            <text:p text:style-name="P63"><text:s/>年　<text:s text:c="2"/>月　～<text:s text:c="2"/>　年　<text:s/>月</text:p>
            <text:p text:style-name="P64"><text:s/>年　<text:s text:c="2"/>月　～<text:s text:c="2"/>　年<text:s/>　月</text:p>
            <text:p text:style-name="P65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連絡電話</text:p>
          </table:table-cell>
          <table:table-cell table:style-name="TableCell69" table:number-columns-spanned="4">
            <text:p text:style-name="P70">家電：</text:p>
            <text:p text:style-name="P71">手機：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e-mail</text:p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研究領域</text:p>
          </table:table-cell>
          <table:table-cell table:style-name="TableCell79" table:number-columns-spanned="15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職務經歷</text:p>
          </table:table-cell>
          <table:table-cell table:style-name="TableCell84" table:number-columns-spanned="4" table:number-rows-spanned="2">
            <text:p text:style-name="P85"><text:span text:style-name="T86">現職</text:span><text:span text:style-name="T87">:</text:span><text:span text:style-name="T88"><text:s/></text:span><text:span text:style-name="T89">（起迄年月）</text:span></text:p>
          </table:table-cell>
          <table:covered-table-cell/>
          <table:covered-table-cell/>
          <table:covered-table-cell/>
          <table:table-cell table:style-name="TableCell90" table:number-columns-spanned="10" table:number-rows-spanned="2">
            <text:p text:style-name="P91"><text:span text:style-name="T92">經歷</text:span><text:span text:style-name="T93">:</text:span><text:span text:style-name="T94"><text:s/></text:span><text:span text:style-name="T95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業界</text:p>
            <text:p text:style-name="P98"><text:span text:style-name="T99">總年資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具體業界實績或產業貢獻</text:p>
          </table:table-cell>
          <table:table-cell table:style-name="TableCell109" table:number-columns-spanned="15">
            <text:p text:style-name="P110"><text:span text:style-name="T111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pan text:style-name="T115">近五年著作發表</text:span><text:span text:style-name="T116">註</text:span><text:span text:style-name="T117">1</text:span></text:p>
          </table:table-cell>
          <table:table-cell table:style-name="TableCell118" table:number-columns-spanned="2">
            <text:p text:style-name="內文"><text:span text:style-name="T119">期刊</text:span><text:span text:style-name="T120">(</text:span><text:span text:style-name="T121">SCI</text:span><text:span text:style-name="T122">)</text:span><text:span text:style-name="T123">：</text:span></text:p>
          </table:table-cell>
          <table:covered-table-cell/>
          <table:table-cell table:style-name="TableCell124" table:number-columns-spanned="13">
            <text:p text:style-name="P125"><text:span text:style-name="T126"><text:s text:c="12"/></text:span><text:span text:style-name="T127">篇，</text:span><text:span text:style-name="T128">(</text:span><text:span text:style-name="T129">期刊</text:span><text:span text:style-name="T130">為通訊作者或第一作者</text:span><text:span text:style-name="T131">: <text:s text:c="6"/></text:span><text:span text:style-name="T132">篇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內文"><text:span text:style-name="T137">期刊</text:span><text:span text:style-name="T138">(</text:span><text:span text:style-name="T139">非</text:span><text:span text:style-name="T140">S</text:span><text:span text:style-name="T141">CI,</text:span><text:span text:style-name="T142">但為</text:span><text:span text:style-name="T143">EI</text:span><text:span text:style-name="T144">)</text:span><text:span text:style-name="T145">:</text:span></text:p>
          </table:table-cell>
          <table:covered-table-cell/>
          <table:table-cell table:style-name="TableCell146" table:number-columns-spanned="5">
            <text:p text:style-name="P147"><text:s text:c="12"/>篇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5">
            <text:p text:style-name="內文"><text:span text:style-name="T153">計畫案</text:span><text:span text:style-name="T154"><text:s text:c="8"/></text:span><text:span text:style-name="T155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5">
            <text:p text:style-name="P159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國外專利：</text:p>
          </table:table-cell>
          <table:covered-table-cell/>
          <table:table-cell table:style-name="TableCell164" table:number-columns-spanned="13">
            <text:p text:style-name="P165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內文"><text:span text:style-name="T169">國內發明專利</text:span><text:span text:style-name="T170">(</text:span><text:span text:style-name="T171">件</text:span><text:span text:style-name="T172">)</text:span>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7">
            <text:p text:style-name="內文"><text:span text:style-name="T176">國內新型或新式樣專利</text:span><text:span text:style-name="T177">(</text:span><text:span text:style-name="T178">件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專<text:s text:c="3"/>書：</text:p>
          </table:table-cell>
          <table:table-cell table:style-name="TableCell186" table:number-columns-spanned="14">
            <text:p text:style-name="P187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<text:span text:style-name="T191">近五年主持計畫</text:span><text:span text:style-name="T192">註</text:span><text:span text:style-name="T193">1</text:span></text:p>
            <text:p text:style-name="P194">(非計畫主持人請勿列入)</text:p>
          </table:table-cell>
          <table:table-cell table:style-name="TableCell195">
            <text:p text:style-name="P196">計<text:s/>畫<text:s/>名<text:s/>稱</text:p>
          </table:table-cell>
          <table:table-cell table:style-name="TableCell197" table:number-columns-spanned="7">
            <text:p text:style-name="P198"><text:span text:style-name="T199">執</text:span><text:span text:style-name="T200"><text:s/></text:span><text:span text:style-name="T201">行</text:span><text:span text:style-name="T202"><text:s/></text:span><text:span text:style-name="T203">起</text:span><text:span text:style-name="T204"><text:s/></text:span><text:span text:style-name="T205">迄</text:span><text:span text:style-name="T206">(</text:span><text:span text:style-name="T207">年</text:span><text:span text:style-name="T208">/</text:span><text:span text:style-name="T209">月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補助</text:p>
            <text:p text:style-name="P213">機構</text:p>
          </table:table-cell>
          <table:covered-table-cell/>
          <table:covered-table-cell/>
          <table:table-cell table:style-name="TableCell214" table:number-columns-spanned="4">
            <text:p text:style-name="P215">核定金額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曾教授過</text:p>
            <text:p text:style-name="P249">課程名稱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可開授主要課程名稱</text:p>
          </table:table-cell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其他</text:span></text:p>
            <text:p text:style-name="P260"><text:span text:style-name="T261">(</text:span><text:span text:style-name="T262">含得獎、</text:span><text:span text:style-name="T263">證照、技轉等</text:span><text:span text:style-name="T264">)</text:span></text:p>
          </table:table-cell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已取得教師證書之名稱及字號</text:p>
          </table:table-cell>
          <table:covered-table-cell/>
          <table:covered-table-cell/>
          <table:table-cell table:style-name="TableCell269" table:number-columns-spanned="3">
            <text:p text:style-name="P270"/>
            <text:p text:style-name="P271"/>
            <text:p text:style-name="P272"/>
            <text:p text:style-name="內文"><text:span text:style-name="T273">（最高職級）</text:span></text:p>
          </table:table-cell>
          <table:covered-table-cell/>
          <table:covered-table-cell/>
        </table:table-row>
      </table:table>
      <text:p text:style-name="P274">註1:以應徵年份往前推算5年，例如應徵年份為2019年，則產出績效可從2014年起算。</text:p>
      <text:p text:style-name="P275">◆論文之發表包含「已接受」之狀態。◆本表件各項儲存格之列數或高度不敷使用時，請自行增加。</text:p>
      <text:p text:style-name="P276">本表資料屬概略陳述，詳細個人資料請應徵者附上全文！<text:s/></text:p>
      <text:p text:style-name="P277"><text:span text:style-name="T278">並請將此表格</text:span><text:span text:style-name="T279">e-mail</text:span><text:span text:style-name="T280">至</text:span><text:span text:style-name="T281">pucca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19-09-25T01:39:00Z</meta:creation-date>
    <dc:date>2021-04-01T08:04:00Z</dc:date>
    <meta:print-date>2014-07-08T01:0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19" meta:character-count="798" meta:row-count="5" meta:non-whitespace-character-count="680"/>
  </office:meta>
</office:document-meta>
</file>