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3.6868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line-height-at-least="0.2291in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margin-top="0.1041in" fo:margin-bottom="0.1041in" style:line-height-at-least="0.229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6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7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right="-0.1048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margin-top="0.1041in" fo:margin-bottom="0in" style:line-height-at-least="0.2291i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53" style:parent-style-name="內文Web" style:family="paragraph">
      <style:paragraph-properties fo:margin-top="0in" fo:margin-bottom="0in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fo:hyphenate="tru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fo:hyphenate="tru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77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FF" style:font-size-complex="10pt"/>
    </style:style>
    <style:style style:name="T276" style:parent-style-name="超連結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fo:color="#0000FF" style:font-size-complex="10pt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超連結" style:family="text">
      <style:text-properties style:font-name="標楷體" style:font-name-asian="標楷體" style:use-window-font-color="true" style:font-size-complex="12pt"/>
    </style:style>
    <style:style style:name="T286" style:parent-style-name="超連結" style:family="text">
      <style:text-properties style:font-name="標楷體" style:font-name-asian="標楷體" style:use-window-font-color="true" style:font-size-complex="12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1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電子檔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動力機械工程系徵聘教師應徵人員資料一覽表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學位證書及成績單影本</text:span></text:p>
          </table:table-cell>
          <table:table-cell table:style-name="TableCell68">
            <text:p text:style-name="P69">紙本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</text:span><text:span text:style-name="T74">有</text:span></text:p>
            <text:p text:style-name="P75"><text:span text:style-name="T76"></text:span><text:span text:style-name="T77">無</text:span></text:p>
          </table:table-cell>
          <table:table-cell table:style-name="TableCell78">
            <text:p text:style-name="P79"><text:span text:style-name="T80">專科</text:span><text:span text:style-name="T81">(</text:span><text:span text:style-name="T82">含</text:span><text:span text:style-name="T83">)</text:span><text:span text:style-name="T84">以上學位證明書及歷年成績單影本</text:span><text:span text:style-name="T85">(</text:span><text:span text:style-name="T86">若為國外學歷請加附外交機構之認證文件</text:span><text:span text:style-name="T87">)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經歷證明：如教師證書影本、</text:span><text:span text:style-name="T95">業界實務經驗證明</text:span><text:span text:style-name="T96">(</text:span><text:span text:style-name="T97">離職或服務證明書等</text:span><text:span text:style-name="T98">)</text:span></text:p>
          </table:table-cell>
          <table:table-cell table:style-name="TableCell99">
            <text:p text:style-name="P100">紙本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</text:span><text:span text:style-name="T105">有</text:span></text:p>
            <text:p text:style-name="P106"><text:span text:style-name="T107"></text:span><text:span text:style-name="T108">無</text:span></text:p>
          </table:table-cell>
          <table:table-cell table:style-name="TableCell109">
            <text:p text:style-name="P110"><text:span text:style-name="T111">4-1</text:span><text:span text:style-name="T112">擬聘編制</text:span><text:bookmark-start text:name="_Hlt60233835"/><text:bookmark-start text:name="_Hlt60233836"/><text:span text:style-name="T113">內</text:span><text:bookmark-end text:name="_Hlt60233835"/><text:bookmark-end text:name="_Hlt60233836"/><text:span text:style-name="T114">專任教師業界經驗認定檢核表</text:span><text:span text:style-name="T115">(</text:span><text:span text:style-name="T116">紙本須簽章</text:span><text:span text:style-name="T117">)</text:span><text:span text:style-name="T118">※</text:span><text:span text:style-name="T119">註</text:span><text:span text:style-name="T120">1</text:span></text:p>
            <text:p text:style-name="P121"><text:span text:style-name="T122">4-2</text:span><text:span text:style-name="T123">擬聘專任教師業界經驗服務證明書</text:span><text:span text:style-name="T124">※</text:span><text:span text:style-name="T125">註</text:span><text:span text:style-name="T126">1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履歷資料（含通訊地址、電話、出生年月日、學經歷專長、教學研究計畫、著作目錄及代表性著作摘要）</text:span></text:p>
          </table:table-cell>
          <table:table-cell table:style-name="TableCell133">
            <text:p text:style-name="P134">紙本及電子檔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</text:span><text:span text:style-name="T139">有</text:span></text:p>
            <text:p text:style-name="P140"><text:span text:style-name="T141"></text:span><text:span text:style-name="T142">無</text:span></text:p>
          </table:table-cell>
          <table:table-cell table:style-name="TableCell143">
            <text:p text:style-name="P144"><text:span text:style-name="T145">5-1<text:s/></text:span><text:span text:style-name="T146">新聘教師個人基本資料表</text:span><text:span text:style-name="T147">(</text:span><text:span text:style-name="T148">紙本須簽章</text:span><text:span text:style-name="T149">)</text:span><text:span text:style-name="T150">※</text:span><text:span text:style-name="T151">註</text:span><text:span text:style-name="T152">1</text:span></text:p>
            <text:p text:style-name="P153"><text:span text:style-name="T154">5-2<text:s/></text:span><text:span text:style-name="T155">動力機械工程系專任教師應徵基本資料表</text:span>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<text:span text:style-name="T161">應徵函</text:span></text:p>
          </table:table-cell>
          <table:table-cell table:style-name="TableCell162">
            <text:p text:style-name="P163">紙本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pan text:style-name="T168">有</text:span></text:p>
            <text:p text:style-name="P169"><text:span text:style-name="T170"></text:span><text:span text:style-name="T171">無</text:span></text:p>
          </table:table-cell>
          <table:table-cell table:style-name="TableCell172">
            <text:p text:style-name="P173"><text:span text:style-name="T174">請敘明應徵教師等級</text:span>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推薦函</text:span></text:p>
          </table:table-cell>
          <table:table-cell table:style-name="TableCell181">
            <text:p text:style-name="P182">紙本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</text:span><text:span text:style-name="T187">有</text:span></text:p>
            <text:p text:style-name="P188"><text:span text:style-name="T189"></text:span><text:span text:style-name="T190">無</text:span></text:p>
          </table:table-cell>
          <table:table-cell table:style-name="TableCell191">
            <text:p text:style-name="P192"><text:span text:style-name="T193">二件</text:span><text:span text:style-name="T194">(</text:span><text:span text:style-name="T195">含</text:span><text:span text:style-name="T196">)</text:span><text:span text:style-name="T197">以上</text:span>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身份證影本</text:span></text:p>
          </table:table-cell>
          <table:table-cell table:style-name="TableCell204">
            <text:p text:style-name="P205">紙本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</text:span><text:span text:style-name="T210">有</text:span></text:p>
            <text:p text:style-name="P211"><text:span text:style-name="T212"></text:span><text:span text:style-name="T213">無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<text:span text:style-name="T221">碩士論文</text:span></text:p>
          </table:table-cell>
          <table:table-cell table:style-name="TableCell222">
            <text:p text:style-name="P223">紙本</text:p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</text:span><text:span text:style-name="T228">有</text:span></text:p>
            <text:p text:style-name="P229"><text:span text:style-name="T230"></text:span><text:span text:style-name="T231">無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博士論文</text:p>
          </table:table-cell>
          <table:table-cell table:style-name="TableCell239">
            <text:p text:style-name="P240">紙本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</text:span><text:span text:style-name="T245">有</text:span></text:p>
            <text:p text:style-name="P246"><text:span text:style-name="T247"></text:span><text:span text:style-name="T248">無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代表著作三篇</text:p>
          </table:table-cell>
          <table:table-cell table:style-name="TableCell256">
            <text:p text:style-name="P257">紙本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</text:span><text:span text:style-name="T262">有</text:span></text:p>
            <text:p text:style-name="P263"><text:span text:style-name="T264"></text:span><text:span text:style-name="T265">無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※</text:span><text:span text:style-name="T272">註</text:span><text:span text:style-name="T273">1</text:span><text:span text:style-name="T274">：</text:span><text:span text:style-name="T275">請至</text:span><text:a xlink:href="http://personnel.nfu.edu.tw/files/11-1008-1984-1.php" office:target-frame-name="_top" xlink:show="replace"><text:span text:style-name="T276">人事室網頁</text:span></text:a><text:span text:style-name="T277">下載最新版本</text:span></text:p>
            <text:p text:style-name="P278"><text:span text:style-name="T279">※</text:span><text:span text:style-name="T280">註</text:span><text:span text:style-name="T281">2</text:span><text:span text:style-name="T282">：</text:span><text:span text:style-name="T283">紙本資料敬請依順序排列</text:span><text:span text:style-name="T284">；</text:span><text:a xlink:href="mailto:電子檔敬請寄至pucca@nfu.edu.tw" office:target-frame-name="_top" xlink:show="replace"><text:span text:style-name="T285">電子檔敬請寄至</text:span><text:span text:style-name="T286">pucca@nfu.edu.tw</text:span></text:a><text:span text:style-name="T287">(</text:span><text:span text:style-name="T288">未備齊者視同資格不符，本校得不通知面試。</text:span><text:span text:style-name="T289">)</text:span></text:p>
            <text:p text:style-name="P290"><text:span text:style-name="T291">※</text:span><text:span text:style-name="T292">註</text:span><text:span text:style-name="T293">3</text:span><text:span text:style-name="T294">：寄送紙本資料信封封面請述明：</text:span><text:span text:style-name="T295">應徵</text:span><text:span text:style-name="T296">設計製造</text:span><text:span text:style-name="T297">組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申請人簽章：</text:span><text:span text:style-name="T301">____________________________ <text:s text:c="3"/></text:span><text:span text:style-name="T302">日期：</text:span><text:span text:style-name="T30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1-10-06T01:35:00Z</dc:date>
    <meta:print-date>2020-12-31T02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77" meta:row-count="6" meta:non-whitespace-character-count="747"/>
  </office:meta>
</office:document-meta>
</file>