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0409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2.4173in" style:use-optimal-column-width="false"/>
    </style:style>
    <style:style style:name="Table2" style:family="table">
      <style:table-properties style:width="7.0215in" fo:margin-left="0.0812in" table:align="left"/>
    </style:style>
    <style:style style:name="TableRow12" style:family="table-row">
      <style:table-row-properties style:min-row-height="1.118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44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44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21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18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18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18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18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687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9" style:family="table-row">
      <style:table-row-properties style:min-row-height="0.7854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74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94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虎尾科技大學<text:s text:c="2"/></text:p>
            <text:p text:style-name="P15">動力機械工程系(含機械與機電工程<text:s/>博士班、碩士班、碩士在職專班)</text:p>
            <text:p text:style-name="P16"><text:span text:style-name="T17"><text:s text:c="4"/></text:span><text:span text:style-name="T18">學年度第</text:span><text:span text:style-name="T19"><text:s text:c="3"/></text:span><text:span text:style-name="T20">學期</text:span><text:span text:style-name="T21">【碩士生】更換論文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3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2">
            <text:p text:style-name="P30">年<text:s text:c="5"/>月<text:s text:c="5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學<text:s text:c="3"/>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班級/組別</text:p>
          </table:table-cell>
          <table:covered-table-cell/>
          <table:table-cell table:style-name="TableCell38" table:number-columns-spanned="2">
            <text:p text:style-name="P39"><text:s text:c="4"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更換原因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論</text:p>
            <text:p text:style-name="P48">文</text:p>
            <text:p text:style-name="P49">題</text:p>
            <text:p text:style-name="P50">目</text:p>
          </table:table-cell>
          <table:table-cell table:style-name="TableCell51" table:number-rows-spanned="2">
            <text:p text:style-name="P52">原論文題目</text:p>
          </table:table-cell>
          <table:table-cell table:style-name="TableCell53">
            <text:p text:style-name="P54">中文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更改後</text:p>
            <text:p text:style-name="P68">論文題目</text:p>
          </table:table-cell>
          <table:table-cell table:style-name="TableCell69">
            <text:p text:style-name="P70">中文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英文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指</text:p>
            <text:p text:style-name="P83">導</text:p>
            <text:p text:style-name="P84">教</text:p>
            <text:p text:style-name="P85">授</text:p>
          </table:table-cell>
          <table:table-cell table:style-name="TableCell86" table:number-rows-spanned="2">
            <text:p text:style-name="P87">新任指導</text:p>
            <text:p text:style-name="P88">教授簽章</text:p>
          </table:table-cell>
          <table:table-cell table:style-name="TableCell89" table:number-columns-spanned="2">
            <text:p text:style-name="P90">姓<text:s text:c="2"/>名</text:p>
          </table:table-cell>
          <table:covered-table-cell/>
          <table:table-cell table:style-name="TableCell91" table:number-columns-spanned="4">
            <text:p text:style-name="P92">職<text:s text:c="2"/>稱</text:p>
          </table:table-cell>
          <table:covered-table-cell/>
          <table:covered-table-cell/>
          <table:covered-table-cell/>
          <table:table-cell table:style-name="TableCell93">
            <text:p text:style-name="P94">同意簽章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  <text:p text:style-name="P107"/>
            <text:p text:style-name="P108">（請簽名）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原任指導</text:p>
            <text:p text:style-name="P113">教授簽章</text:p>
          </table:table-cell>
          <table:table-cell table:style-name="TableCell114" table:number-columns-spanned="2">
            <text:p text:style-name="P115"/>
            <text:p text:style-name="P116"/>
            <text:p text:style-name="P117"/>
          </table:table-cell>
          <table:covered-table-cell/>
          <table:table-cell table:style-name="TableCell118" table:number-columns-spanned="4"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  <text:p text:style-name="P123"/>
            <text:p text:style-name="P124"><text:span text:style-name="T125">（請簽名）</text:span></text:p>
          </table:table-cell>
        </table:table-row>
        <table:table-row table:style-name="TableRow126">
          <table:table-cell table:style-name="TableCell127" table:number-columns-spanned="2">
            <text:p text:style-name="P128">系主任</text:p>
          </table:table-cell>
          <table:covered-table-cell/>
          <table:table-cell table:style-name="TableCell129" table:number-columns-spanned="4">
            <text:p text:style-name="P130"/>
            <text:p text:style-name="P131"/>
            <text:p text:style-name="P132"><text:span text:style-name="T133">（請簽名）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  <text:p text:style-name="P136">承辦人</text:p>
            <text:p text:style-name="P137"/>
          </table:table-cell>
          <table:covered-table-cell/>
          <table:table-cell table:style-name="TableCell138">
            <text:p text:style-name="P139"/>
            <text:p text:style-name="P140"/>
            <text:p text:style-name="P141"><text:span text:style-name="T142">（請簽名）</text:span></text:p>
          </table:table-cell>
        </table:table-row>
        <table:table-row table:style-name="TableRow143">
          <table:table-cell table:style-name="TableCell144" table:number-columns-spanned="2">
            <text:p text:style-name="P145">備<text:s text:c="3"/>註</text:p>
          </table:table-cell>
          <table:covered-table-cell/>
          <table:table-cell table:style-name="TableCell146" table:number-columns-spanned="7">
            <text:p text:style-name="P147">研究生因特殊原因更換論文指導教授時，應填具本表，於規定期限內，提出申請。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九十    學年度第    學期          學系（所）碩士研究生更換論文指導教師申請單</dc:title>
    <dc:subject/>
    <meta:initial-creator>游小姐</meta:initial-creator>
    <dc:creator>Windows 使用者</dc:creator>
    <meta:creation-date>2019-03-26T05:58:00Z</meta:creation-date>
    <dc:date>2019-03-26T07:45:00Z</dc:date>
    <meta:print-date>2009-02-12T09:19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48" meta:character-count="324" meta:row-count="2" meta:non-whitespace-character-count="277"/>
  </office:meta>
</office:document-meta>
</file>