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0409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2.4173in" style:use-optimal-column-width="false"/>
    </style:style>
    <style:style style:name="Table2" style:family="table">
      <style:table-properties style:width="7.0215in" fo:margin-left="0.0812in" table:align="left"/>
    </style:style>
    <style:style style:name="TableRow12" style:family="table-row">
      <style:table-row-properties style:min-row-height="1.118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444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21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8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187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187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187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687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2" style:family="table-row">
      <style:table-row-properties style:min-row-height="0.7854in" style:use-optimal-row-height="false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74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944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虎尾科技大學<text:s text:c="2"/></text:p>
            <text:p text:style-name="P15">動力機械工程系(含機械與機電工程<text:s/>博士班、碩士班、碩士在職專班)</text:p>
            <text:p text:style-name="P16"><text:span text:style-name="T17"><text:s text:c="4"/></text:span><text:span text:style-name="T18">學年度</text:span><text:span text:style-name="T19">第</text:span><text:span text:style-name="T20"><text:s/></text:span><text:span text:style-name="T21"><text:s/></text:span><text:span text:style-name="T22"><text:s/></text:span><text:span text:style-name="T23">學期</text:span><text:span text:style-name="T24">【碩士在職生】更換論文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3"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2">
            <text:p text:style-name="P33">年<text:s text:c="5"/>月<text:s text:c="5"/>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學<text:s text:c="3"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班級/組別</text:p>
          </table:table-cell>
          <table:covered-table-cell/>
          <table:table-cell table:style-name="TableCell41" table:number-columns-spanned="2">
            <text:p text:style-name="P42"><text:s text:c="4"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更換原因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論</text:p>
            <text:p text:style-name="P51">文</text:p>
            <text:p text:style-name="P52">題</text:p>
            <text:p text:style-name="P53">目</text:p>
          </table:table-cell>
          <table:table-cell table:style-name="TableCell54" table:number-rows-spanned="2">
            <text:p text:style-name="P55">原論文題目</text:p>
          </table:table-cell>
          <table:table-cell table:style-name="TableCell56">
            <text:p text:style-name="P57">中文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更改後</text:p>
            <text:p text:style-name="P71">論文題目</text:p>
          </table:table-cell>
          <table:table-cell table:style-name="TableCell72">
            <text:p text:style-name="P73">中文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指</text:p>
            <text:p text:style-name="P86">導</text:p>
            <text:p text:style-name="P87">教</text:p>
            <text:p text:style-name="P88">授</text:p>
          </table:table-cell>
          <table:table-cell table:style-name="TableCell89" table:number-rows-spanned="2">
            <text:p text:style-name="P90">新任指導</text:p>
            <text:p text:style-name="P91">教授簽章</text:p>
          </table:table-cell>
          <table:table-cell table:style-name="TableCell92" table:number-columns-spanned="2">
            <text:p text:style-name="P93">姓<text:s text:c="2"/>名</text:p>
          </table:table-cell>
          <table:covered-table-cell/>
          <table:table-cell table:style-name="TableCell94" table:number-columns-spanned="4">
            <text:p text:style-name="P95">職<text:s text:c="2"/>稱</text:p>
          </table:table-cell>
          <table:covered-table-cell/>
          <table:covered-table-cell/>
          <table:covered-table-cell/>
          <table:table-cell table:style-name="TableCell96">
            <text:p text:style-name="P97">同意簽章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  <text:p text:style-name="P110"/>
            <text:p text:style-name="P111">（請簽名）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原任指導</text:p>
            <text:p text:style-name="P116">教授簽章</text:p>
          </table:table-cell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  <text:p text:style-name="P126"/>
            <text:p text:style-name="P127"><text:span text:style-name="T128">（請簽名）</text:span></text:p>
          </table:table-cell>
        </table:table-row>
        <table:table-row table:style-name="TableRow129">
          <table:table-cell table:style-name="TableCell130" table:number-columns-spanned="2">
            <text:p text:style-name="P131">系主任</text:p>
          </table:table-cell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請簽名）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  <text:p text:style-name="P139">承辦人</text:p>
            <text:p text:style-name="P140"/>
          </table:table-cell>
          <table:covered-table-cell/>
          <table:table-cell table:style-name="TableCell141">
            <text:p text:style-name="P142"/>
            <text:p text:style-name="P143"/>
            <text:p text:style-name="P144"><text:span text:style-name="T145">（請簽名）</text:span></text:p>
          </table:table-cell>
        </table:table-row>
        <table:table-row table:style-name="TableRow146">
          <table:table-cell table:style-name="TableCell147" table:number-columns-spanned="2">
            <text:p text:style-name="P148">備<text:s text:c="3"/>註</text:p>
          </table:table-cell>
          <table:covered-table-cell/>
          <table:table-cell table:style-name="TableCell149" table:number-columns-spanned="7">
            <text:p text:style-name="P150">研究生因特殊原因更換論文指導教授時，應填具本表，於規定期限內，提出申請。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九十    學年度第    學期          學系（所）碩士研究生更換論文指導教師申請單</dc:title>
    <dc:subject/>
    <meta:initial-creator>游小姐</meta:initial-creator>
    <dc:creator>Windows 使用者</dc:creator>
    <meta:creation-date>2019-03-26T05:53:00Z</meta:creation-date>
    <dc:date>2019-03-26T07:45:00Z</dc:date>
    <meta:print-date>2009-02-12T09:1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