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1.0409in" style:use-optimal-column-width="false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1687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2.4173in" style:use-optimal-column-width="false"/>
    </style:style>
    <style:style style:name="Table2" style:family="table">
      <style:table-properties style:width="7.0215in" fo:margin-left="0.0812in" table:align="left"/>
    </style:style>
    <style:style style:name="TableRow12" style:family="table-row">
      <style:table-row-properties style:min-row-height="1.118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444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44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1.218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18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187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187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6187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93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687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5" style:family="table-row">
      <style:table-row-properties style:min-row-height="0.7854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74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944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虎尾科技大學 <text:s/></text:p>
            <text:p text:style-name="P15">動力機械工程系(含機械與機電工程 博士班、碩士班、碩士在職專班)</text:p>
            <text:p text:style-name="P16"><text:span text:style-name="T17"><text:s text:c="3"/></text:span><text:span text:style-name="T18"><text:s/></text:span><text:span text:style-name="T19">學年度第</text:span><text:span text:style-name="T20"><text:s/></text:span><text:span text:style-name="T21"><text:s text:c="2"/></text:span><text:span text:style-name="T22">學期</text:span><text:span text:style-name="T23">【</text:span><text:span text:style-name="T24">博士生</text:span><text:span text:style-name="T25">】</text:span><text:span text:style-name="T26">更換論文指導教授申請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<text:s text:c="3"/>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 table:number-columns-spanned="2">
            <text:p text:style-name="P36">年 <text:s text:c="4"/>月 <text:s text:c="4"/>日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學<text:s text:c="3"/>號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班級/組別</text:p>
          </table:table-cell>
          <table:covered-table-cell/>
          <table:table-cell table:style-name="TableCell44" table:number-columns-spanned="2">
            <text:p text:style-name="P45"><text:s text:c="4"/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更換原因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論</text:p>
            <text:p text:style-name="P54">文</text:p>
            <text:p text:style-name="P55">題</text:p>
            <text:p text:style-name="P56">目</text:p>
          </table:table-cell>
          <table:table-cell table:style-name="TableCell57" table:number-rows-spanned="2">
            <text:p text:style-name="P58">原論文題目</text:p>
          </table:table-cell>
          <table:table-cell table:style-name="TableCell59">
            <text:p text:style-name="P60">中文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英文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更改後</text:p>
            <text:p text:style-name="P74">論文題目</text:p>
          </table:table-cell>
          <table:table-cell table:style-name="TableCell75">
            <text:p text:style-name="P76">中文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英文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指</text:p>
            <text:p text:style-name="P89">導</text:p>
            <text:p text:style-name="P90">教</text:p>
            <text:p text:style-name="P91">授</text:p>
          </table:table-cell>
          <table:table-cell table:style-name="TableCell92" table:number-rows-spanned="2">
            <text:p text:style-name="P93">新任指導</text:p>
            <text:p text:style-name="P94">教授簽章</text:p>
          </table:table-cell>
          <table:table-cell table:style-name="TableCell95" table:number-columns-spanned="2">
            <text:p text:style-name="P96">姓 <text:s/>名</text:p>
          </table:table-cell>
          <table:covered-table-cell/>
          <table:table-cell table:style-name="TableCell97" table:number-columns-spanned="4">
            <text:p text:style-name="P98">職 <text:s/>稱</text:p>
          </table:table-cell>
          <table:covered-table-cell/>
          <table:covered-table-cell/>
          <table:covered-table-cell/>
          <table:table-cell table:style-name="TableCell99">
            <text:p text:style-name="P100">同意簽章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2">
            <text:p text:style-name="P105"/>
            <text:p text:style-name="P106"/>
          </table:table-cell>
          <table:covered-table-cell/>
          <table:table-cell table:style-name="TableCell107" table:number-columns-spanned="4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  <text:p text:style-name="P113"/>
            <text:p text:style-name="P114">（請簽名）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原任指導</text:p>
            <text:p text:style-name="P119">教授簽章</text:p>
          </table:table-cell>
          <table:table-cell table:style-name="TableCell120" table:number-columns-spanned="2">
            <text:p text:style-name="P121"/>
            <text:p text:style-name="P122"/>
            <text:p text:style-name="P123"/>
          </table:table-cell>
          <table:covered-table-cell/>
          <table:table-cell table:style-name="TableCell124" table:number-columns-spanned="4">
            <text:p text:style-name="P125"/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  <text:p text:style-name="P129"/>
            <text:p text:style-name="P130"><text:span text:style-name="T131">（請簽名）</text:span></text:p>
          </table:table-cell>
        </table:table-row>
        <table:table-row table:style-name="TableRow132">
          <table:table-cell table:style-name="TableCell133" table:number-columns-spanned="2">
            <text:p text:style-name="P134">系主任</text:p>
          </table:table-cell>
          <table:covered-table-cell/>
          <table:table-cell table:style-name="TableCell135" table:number-columns-spanned="4">
            <text:p text:style-name="P136"/>
            <text:p text:style-name="P137"/>
            <text:p text:style-name="P138"><text:span text:style-name="T139">（請簽名）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  <text:p text:style-name="P142">承辦人</text:p>
            <text:p text:style-name="P143"/>
          </table:table-cell>
          <table:covered-table-cell/>
          <table:table-cell table:style-name="TableCell144">
            <text:p text:style-name="P145"/>
            <text:p text:style-name="P146"/>
            <text:p text:style-name="P147"><text:span text:style-name="T148">（請簽名）</text:span></text:p>
          </table:table-cell>
        </table:table-row>
        <table:table-row table:style-name="TableRow149">
          <table:table-cell table:style-name="TableCell150" table:number-columns-spanned="2">
            <text:p text:style-name="P151">備<text:s text:c="3"/>註</text:p>
          </table:table-cell>
          <table:covered-table-cell/>
          <table:table-cell table:style-name="TableCell152" table:number-columns-spanned="7">
            <text:p text:style-name="P153">研究生因特殊原因更換論文指導教授時，應填具本表，於規定期限內，提出申請。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972in" fo:margin-right="0.5909in" style:num-format="1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九十    學年度第    學期          學系（所）碩士研究生更換論文指導教師申請單</dc:title>
    <dc:subject/>
    <meta:initial-creator>游小姐</meta:initial-creator>
    <dc:creator>Windows 使用者</dc:creator>
    <meta:creation-date>2019-03-26T07:25:00Z</meta:creation-date>
    <dc:date>2019-03-26T07:45:00Z</dc:date>
    <meta:print-date>2009-02-12T09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