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1pt" style:font-size-asian="1pt" style:font-size-complex="1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fo:font-size="40pt" style:font-size-asian="40pt" style:font-size-complex="40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fo:font-size="40pt" style:font-size-asian="40pt" style:font-size-complex="40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T1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T1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T1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g draw:name="畫布 6" draw:id="id2" draw:style-name="a2" text:anchor-type="as-char"><svg:title/><svg:desc/><draw:frame draw:id="id0" draw:style-name="a0" draw:name="Picture 8" svg:x="0.11667in" svg:y="0in" svg:width="7.29028in" svg:height="10.62986in" style:rel-width="scale" style:rel-height="scale"><draw:image xlink:href="media/image1.jpeg" xlink:type="simple" xlink:show="embed" xlink:actuate="onLoad"/><svg:title/><svg:desc>歡迎</svg:desc></draw:frame><draw:frame draw:id="id1" draw:style-name="a1" draw:name="Text Box 9" svg:x="0.24167in" svg:y="0.5125in" svg:width="5.425in" svg:height="5.76042in" style:rel-width="scale" style:rel-height="scale"><draw:text-box><text:p text:style-name="P3">□□科技大學</text:p><text:p text:style-name="P4">□□□<text:s text:c="2"/>副教授</text:p><text:p text:style-name="P5">□□□□科技大學<text:s/></text:p><text:p text:style-name="P6"><text:span text:style-name="T7">□□□</text:span><text:span text:style-name="T8"><text:s text:c="2"/></text:span><text:span text:style-name="T9">副</text:span><text:span text:style-name="T10">教授</text:span></text:p><text:p text:style-name="P11">□□□□科技大學<text:s/></text:p><text:p text:style-name="P12"><text:span text:style-name="T13">□□□</text:span><text:span text:style-name="T14"><text:s text:c="2"/></text:span><text:span text:style-name="T15">副</text:span><text:span text:style-name="T16">教授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薛全萌</meta:initial-creator>
    <dc:creator>Windows 使用者</dc:creator>
    <meta:creation-date>2019-01-29T03:16:00Z</meta:creation-date>
    <dc:date>2019-01-29T03:16:00Z</dc:date>
    <meta:print-date>2010-07-16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