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8861in"/>
    </style:style>
    <style:style style:name="Table4" style:family="table">
      <style:table-properties style:width="6.3006in" fo:margin-left="-0.2006in" table:align="left"/>
    </style:style>
    <style:style style:name="TableRow13" style:family="table-row">
      <style:table-row-properties style:min-row-height="0.17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49" style:family="table-row">
      <style:table-row-properties style:min-row-height="3.570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54" style:family="table-row">
      <style:table-row-properties style:min-row-height="1.26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虎尾科技大學 機械與機電工程研究所</text:p>
      <text:p text:style-name="P2">專題研討請假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聯絡方式</text:p>
          </table:table-cell>
          <table:table-cell table:style-name="TableCell29">
            <text:p text:style-name="P30">實驗室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請假日期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行動電話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請假事由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所長簽章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指導教授簽章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7">
            <text:list text:style-name="LFO1" text:continue-numbering="true">
              <text:list-item>
                <text:p text:style-name="P67">請於上課前完成請假手續。</text:p>
              </text:list-item>
              <text:list-item>
                <text:p text:style-name="P68">研究生請假後一週內請繳交一份報告，報告內容自行選定，以與機械和機電工程相關內容為主。</text:p>
              </text:list-item>
              <text:list-item>
                <text:p text:style-name="P69">或參加一次校內各系所所舉辦之演講，且將演講題目、時間、地點、內容及心得報告繳交至系所辦公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31T01:34:00Z</meta:creation-date>
    <dc:date>2019-01-31T01:34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