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超修學分同意書(研究所)</text:p>
      <text:p text:style-name="P2"/>
      <text:p text:style-name="內文"><text:span text:style-name="T3">­</text:span><text:span text:style-name="T4">_______</text:span><text:span text:style-name="T5">學年度第</text:span><text:span text:style-name="T6">_____</text:span><text:span text:style-name="T7">學期<text:s/></text:span></text:p>
      <text:p text:style-name="P8">班級：____________<text:s/>學號：___________<text:s/>姓名：___________</text:p>
      <text:p text:style-name="P9"><text:s/><text:s text:c="3"/>依據【「國立虎尾科技大學學則」研究生每學期修習學分數之規定】第十七條：研究生前兩學年每學期修習學分不得少於三學分，不得多於十二學分。但經所長核可者，得超修一 至三學分。學生因符合本校之規定，准予超修一至三學分。<text:s/></text:p>
      <text:p text:style-name="P10">科目：_____________________<text:s/>學分數：______________</text:p>
      <text:p text:style-name="P11"/>
      <text:p text:style-name="P12"/>
      <text:p text:style-name="P13"/>
      <text:p text:style-name="P14"/>
      <text:p text:style-name="P15"/>
      <text:p text:style-name="P16"><text:s text:c="15"/>所長簽章</text:p>
      <text:p text:style-name="P17"/>
      <text:p text:style-name="P18"/>
      <text:p text:style-name="P19">中華民國年月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31T08:30:00Z</meta:creation-date>
    <dc:date>2019-01-31T08:3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