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895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3.6868in"/>
    </style:style>
    <style:style style:name="Table2" style:family="table">
      <style:table-properties style:width="7.084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line-height-at-least="0.2291in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超連結" style:family="text">
      <style:text-properties style:font-name="標楷體" style:font-name-asian="標楷體" style:font-name-complex="Times New Roman" fo:color="#FF0000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style:line-height-at-least="0.2291in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margin-top="0.1041in" fo:margin-bottom="0.1041in" style:line-height-at-least="0.2291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size-complex="12pt" fo:background-color="#FFFFFF"/>
    </style:style>
    <style:style style:name="T102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right="-0.1048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margin-top="0.1041in" fo:margin-bottom="0in" style:line-height-at-least="0.2291i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29" style:parent-style-name="內文Web" style:family="paragraph">
      <style:paragraph-properties fo:margin-top="0in" fo:margin-bottom="0in"/>
    </style:style>
    <style:style style:name="T13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fo:hyphenate="tru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fo:hyphenate="tru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fo:hyphenate="true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0000FF" style:font-size-complex="10pt"/>
    </style:style>
    <style:style style:name="T244" style:parent-style-name="超連結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fo:color="#0000FF" style:font-size-complex="10pt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超連結" style:family="text">
      <style:text-properties style:font-name="標楷體" style:font-name-asian="標楷體" style:use-window-font-color="true" style:font-size-complex="12pt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line-height="150%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11">
            <text:p text:style-name="P27"><text:span text:style-name="T28">必繳</text:span>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國立虎尾科技大學動力機械工程系徵聘教師應備資料自檢表</text:span><text:span text:style-name="T39">(紙本須簽章)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徵聘教師應徵人員資料表</text:span></text:p>
          </table:table-cell>
          <table:table-cell table:style-name="TableCell46">
            <text:p text:style-name="P47"><text:span text:style-name="T48">紙本及電子檔</text:span></text:p>
          </table:table-cell>
          <table:covered-table-cell>
            <text:p text:style-name="P49"/>
          </table:covered-table-cell>
          <table:table-cell table:style-name="TableCell50">
            <text:p text:style-name="P51"><text:span text:style-name="T52"></text:span><text:span text:style-name="T53">有</text:span></text:p>
            <text:p text:style-name="P54"><text:span text:style-name="T55"></text:span><text:span text:style-name="T56">無</text:span></text:p>
          </table:table-cell>
          <table:table-cell table:style-name="TableCell57">
            <text:p text:style-name="P58"><text:span text:style-name="T59">國立虎尾科技大學動力機械工程系徵聘教師應徵人員資料一覽表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學位證書及成績單影本</text:span></text:p>
          </table:table-cell>
          <table:table-cell table:style-name="TableCell66">
            <text:p text:style-name="P67">紙本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</text:span><text:span text:style-name="T72">有</text:span></text:p>
            <text:p text:style-name="P73"><text:span text:style-name="T74"></text:span><text:span text:style-name="T75">無</text:span></text:p>
          </table:table-cell>
          <table:table-cell table:style-name="TableCell76">
            <text:p text:style-name="P77"><text:span text:style-name="T78">專科(含)以上學位證明書及歷年成績單影本(若為國外學歷請加附外交機構之認證文件)。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<text:span text:style-name="T84">經歷證明：如教師證書影本、</text:span><text:span text:style-name="T85">業界實務經驗證明(離職或服務證明書等)</text:span></text:p>
          </table:table-cell>
          <table:table-cell table:style-name="TableCell86">
            <text:p text:style-name="P87">紙本</text:p>
          </table:table-cell>
          <table:covered-table-cell>
            <text:p text:style-name="P88"/>
          </table:covered-table-cell>
          <table:table-cell table:style-name="TableCell89">
            <text:p text:style-name="P90"><text:span text:style-name="T91"></text:span><text:span text:style-name="T92">有</text:span></text:p>
            <text:p text:style-name="P93"><text:span text:style-name="T94"></text:span><text:span text:style-name="T95">無</text:span></text:p>
          </table:table-cell>
          <table:table-cell table:style-name="TableCell96">
            <text:p text:style-name="P97"><text:span text:style-name="T98">4-1</text:span><text:span text:style-name="T99">擬聘編制</text:span><text:bookmark-start text:name="_Hlt60233835"/><text:bookmark-start text:name="_Hlt60233836"/><text:span text:style-name="T100">內</text:span><text:bookmark-end text:name="_Hlt60233835"/><text:bookmark-end text:name="_Hlt60233836"/><text:span text:style-name="T101">專任教師業界經驗認定檢核表</text:span><text:span text:style-name="T102">(紙本須簽章)</text:span><text:span text:style-name="T103">※註1</text:span></text:p>
            <text:p text:style-name="P104"><text:span text:style-name="T105">4-2</text:span><text:span text:style-name="T106">擬聘專任教師業界經驗服務證明書</text:span><text:span text:style-name="T107">※註1</text:span>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<text:span text:style-name="T113">履歷資料（含通訊地址、電話、出生年月日、學經歷專長、教學研究計畫、著作目錄及代表性著作摘要）</text:span></text:p>
          </table:table-cell>
          <table:table-cell table:style-name="TableCell114">
            <text:p text:style-name="P115">紙本及電子檔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</text:span><text:span text:style-name="T120">有</text:span></text:p>
            <text:p text:style-name="P121"><text:span text:style-name="T122"></text:span><text:span text:style-name="T123">無</text:span></text:p>
          </table:table-cell>
          <table:table-cell table:style-name="TableCell124">
            <text:p text:style-name="P125"><text:span text:style-name="T126">5-1 新聘教師個人基本資料表</text:span><text:span text:style-name="T127">(紙本須簽章)</text:span><text:span text:style-name="T128">※註1</text:span></text:p>
            <text:p text:style-name="P129"><text:span text:style-name="T130">5-2 動力機械工程系專任教師應徵基本資料表</text:span>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應徵函</text:span></text:p>
          </table:table-cell>
          <table:table-cell table:style-name="TableCell137">
            <text:p text:style-name="P138">紙本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</text:span><text:span text:style-name="T143">有</text:span></text:p>
            <text:p text:style-name="P144"><text:span text:style-name="T145"></text:span><text:span text:style-name="T146">無</text:span></text:p>
          </table:table-cell>
          <table:table-cell table:style-name="TableCell147">
            <text:p text:style-name="P148"><text:span text:style-name="T149">請敘明應徵教師等級</text:span>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<text:span text:style-name="T155">推薦函</text:span></text:p>
          </table:table-cell>
          <table:table-cell table:style-name="TableCell156">
            <text:p text:style-name="P157">紙本</text:p>
          </table:table-cell>
          <table:covered-table-cell>
            <text:p text:style-name="P158"/>
          </table:covered-table-cell>
          <table:table-cell table:style-name="TableCell159">
            <text:p text:style-name="P160"><text:span text:style-name="T161"></text:span><text:span text:style-name="T162">有</text:span></text:p>
            <text:p text:style-name="P163"><text:span text:style-name="T164"></text:span><text:span text:style-name="T165">無</text:span></text:p>
          </table:table-cell>
          <table:table-cell table:style-name="TableCell166">
            <text:p text:style-name="P167"><text:span text:style-name="T168">二件(含)以上</text:span>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身份證影本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<text:span text:style-name="T192">碩士論文</text:span></text:p>
          </table:table-cell>
          <table:table-cell table:style-name="TableCell193">
            <text:p text:style-name="P194">紙本</text:p>
          </table:table-cell>
          <table:covered-table-cell>
            <text:p text:style-name="P195"/>
          </table:covered-table-cell>
          <table:table-cell table:style-name="TableCell196">
            <text:p text:style-name="P197"><text:span text:style-name="T198"></text:span><text:span text:style-name="T199">有</text:span></text:p>
            <text:p text:style-name="P200"><text:span text:style-name="T201"></text:span><text:span text:style-name="T202">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博士論文</text:p>
          </table:table-cell>
          <table:table-cell table:style-name="TableCell210">
            <text:p text:style-name="P211">紙本</text:p>
          </table:table-cell>
          <table:covered-table-cell>
            <text:p text:style-name="P212"/>
          </table:covered-table-cell>
          <table:table-cell table:style-name="TableCell213">
            <text:p text:style-name="P214"><text:span text:style-name="T215"></text:span><text:span text:style-name="T216">有</text:span></text:p>
            <text:p text:style-name="P217"><text:span text:style-name="T218"></text:span><text:span text:style-name="T219">無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代表著作三篇</text:p>
          </table:table-cell>
          <table:table-cell table:style-name="TableCell227">
            <text:p text:style-name="P228">紙本</text:p>
          </table:table-cell>
          <table:covered-table-cell>
            <text:p text:style-name="P229"/>
          </table:covered-table-cell>
          <table:table-cell table:style-name="TableCell230">
            <text:p text:style-name="P231"><text:span text:style-name="T232"></text:span><text:span text:style-name="T233">有</text:span></text:p>
            <text:p text:style-name="P234"><text:span text:style-name="T235"></text:span><text:span text:style-name="T236">無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※註1：</text:span><text:span text:style-name="T243">請至</text:span><text:a xlink:href="http://personnel.nfu.edu.tw/files/11-1008-1984-1.php" office:target-frame-name="_top" xlink:show="replace"><text:span text:style-name="T244">人事室網頁</text:span></text:a><text:span text:style-name="T245">下載最新版本</text:span></text:p>
            <text:p text:style-name="P246"><text:span text:style-name="T247">※註2：</text:span><text:span text:style-name="T248">紙本資料敬請依順序排列</text:span><text:span text:style-name="T249">；</text:span><text:a xlink:href="mailto:電子檔敬請寄至pucca@nfu.edu.tw" office:target-frame-name="_top" xlink:show="replace"><text:span text:style-name="T250">電子檔敬請寄至pucca@nfu.edu.tw</text:span></text:a><text:span text:style-name="T251">(</text:span><text:span text:style-name="T252">未備齊者視同資格不符，本校得不通知面試。)</text:span></text:p>
            <text:p text:style-name="P253"><text:span text:style-name="T254">※註3：寄送紙本資料信封封面請述明：</text:span><text:span text:style-name="T255">應徵熱流組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8">申請人簽章：</text:span><text:span text:style-name="T259">____________________________ <text:s text:c="3"/></text:span><text:span text:style-name="T260">日期：</text:span><text:span text:style-name="T26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10-06T01:34:00Z</meta:creation-date>
    <dc:date>2021-10-06T01:34:00Z</dc:date>
    <meta:print-date>2020-12-31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