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3.6472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justify" style:line-height-at-least="0.2291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min-row-height="0.8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style:line-height-at-least="0.229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8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justify" fo:margin-top="0.1041in" fo:margin-bottom="0.1041in" style:line-height-at-least="0.2291in"/>
    </style:style>
    <style:style style:name="T84" style:parent-style-name="超連結" style:family="text">
      <style:text-properties style:font-name="標楷體" style:font-name-asian="標楷體" fo:color="#004080"/>
    </style:style>
    <style:style style:name="T85" style:parent-style-name="超連結" style:family="text">
      <style:text-properties style:font-name="標楷體" style:font-name-asian="標楷體" fo:font-weight="bold" style:font-weight-asian="bold" fo:color="#FF0000"/>
    </style:style>
    <style:style style:name="TableRow86" style:family="table-row">
      <style:table-row-properties style:min-row-height="0.8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82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25" style:parent-style-name="超連結" style:family="text">
      <style:text-properties style:font-name="標楷體" style:font-name-asian="標楷體" style:use-window-font-color="true" style:font-size-complex="12pt" fo:background-color="#FFFFFF"/>
    </style:style>
    <style:style style:name="T126" style:parent-style-name="超連結" style:family="text">
      <style:text-properties style:font-name="標楷體" style:font-name-asian="標楷體" fo:font-weight="bold" style:font-weight-asian="bold" fo:color="#FF0000"/>
    </style:style>
    <style:style style:name="P127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28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ableRow129" style:family="table-row">
      <style:table-row-properties style:min-row-height="0.82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47" style:family="table-row">
      <style:table-row-properties style:min-row-height="0.82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5" style:family="table-row">
      <style:table-row-properties style:min-row-height="0.82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6" style:family="table-row">
      <style:table-row-properties style:min-row-height="0.82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超連結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<text:span text:style-name="T30">必繳</text:span></text:p>
          </table:table-cell>
          <table:table-cell table:style-name="TableCell31">
            <text:p text:style-name="P32"><text:span text:style-name="T33"></text:span><text:span text:style-name="T34">有</text:span></text:p>
            <text:p text:style-name="P35"><text:span text:style-name="T36"></text:span><text:span text:style-name="T37">無</text:span></text:p>
          </table:table-cell>
          <table:table-cell table:style-name="TableCell38">
            <text:p text:style-name="P39"><text:span text:style-name="T40">國立虎尾科技大學動力機械工程系徵聘教師</text:span><text:span text:style-name="T41">應備資料</text:span><text:span text:style-name="T42">自檢表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徵聘教師應徵人員資料</text:span><text:span text:style-name="T49">表</text:span></text:p>
          </table:table-cell>
          <table:table-cell table:style-name="TableCell50">
            <text:p text:style-name="P51">電子檔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</text:span><text:span text:style-name="T56">有</text:span></text:p>
            <text:p text:style-name="P57"><text:span text:style-name="T58"></text:span><text:span text:style-name="T59">無</text:span></text:p>
          </table:table-cell>
          <table:table-cell table:style-name="TableCell60">
            <text:p text:style-name="P61"><text:span text:style-name="T62">國立虎尾科技大學</text:span><text:span text:style-name="T63">動力機械</text:span><text:span text:style-name="T64">工程系徵聘教師應徵人員資料一覽表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履歷資料（含通訊地址、電話、</text:span><text:span text:style-name="T71">出生年月日、學經歷專長、教學研究構想、著作目錄及代表性著作摘要）。</text:span></text:p>
          </table:table-cell>
          <table:table-cell table:style-name="TableCell72">
            <text:p text:style-name="P73">紙本及電子檔</text:p>
          </table:table-cell>
          <table:covered-table-cell>
            <text:p text:style-name="P74"/>
          </table:covered-table-cell>
          <table:table-cell table:style-name="TableCell75">
            <text:p text:style-name="P76"><text:span text:style-name="T77"></text:span><text:span text:style-name="T78">有</text:span></text:p>
            <text:p text:style-name="P79"><text:span text:style-name="T80"></text:span><text:span text:style-name="T81">無</text:span></text:p>
          </table:table-cell>
          <table:table-cell table:style-name="TableCell82">
            <text:p text:style-name="P83"><text:a xlink:href="http://personnel.nfu.edu.tw/ezfiles/8/1008/img/113/698538097.doc" office:target-frame-name="_top" xlink:show="replace"><text:span text:style-name="T84">新聘教師個人基本資料表</text:span></text:a><text:span text:style-name="T85">(紙本須簽章)</text:span>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學位證書及成績單影本</text:span></text:p>
          </table:table-cell>
          <table:table-cell table:style-name="TableCell92">
            <text:p text:style-name="P93">紙本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</text:span><text:span text:style-name="T98">有</text:span></text:p>
            <text:p text:style-name="P99"><text:span text:style-name="T100"></text:span><text:span text:style-name="T101">無</text:span></text:p>
          </table:table-cell>
          <table:table-cell table:style-name="TableCell102">
            <text:p text:style-name="P103"><text:span text:style-name="T104">學士、碩士、博士學位證明書及學士、碩士、博士成績單影本(若為國外學歷請加附外交機構之認證文件)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<text:span text:style-name="T110">經歷證明</text:span><text:span text:style-name="T111">：如教師證書影本、</text:span><text:span text:style-name="T112">業界實務經驗證明(離職或服務證明書等)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list text:style-name="LFO2" text:continue-numbering="true">
              <text:list-item>
                <text:p text:style-name="P124"><text:a xlink:href="http://personnel.nfu.edu.tw/ezfiles/8/1008/img/113/170453337.docx" office:target-frame-name="_top" xlink:show="replace"><text:span text:style-name="T125">擬聘編制內專任教師業界經驗認定檢核表</text:span></text:a><text:span text:style-name="T126">(紙本須簽章)</text:span></text:p>
              </text:list-item>
              <text:list-item>
                <text:p text:style-name="P127"><text:a xlink:href="http://personnel.nfu.edu.tw/ezfiles/8/1008/img/113/173874880.docx" office:target-frame-name="_top" xlink:show="replace"><text:span text:style-name="T128">擬聘專任教師業界經驗服務證明書</text:span></text:a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<text:span text:style-name="T134">應徵函（敘明應徵教師等級）</text:span></text:p>
          </table:table-cell>
          <table:table-cell table:style-name="TableCell135">
            <text:p text:style-name="P136">紙本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</text:span><text:span text:style-name="T141">有</text:span></text:p>
            <text:p text:style-name="P142"><text:span text:style-name="T143"></text:span><text:span text:style-name="T144">無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<text:span text:style-name="T152">身份證影本</text:span></text:p>
          </table:table-cell>
          <table:table-cell table:style-name="TableCell153">
            <text:p text:style-name="P154">紙本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</text:span><text:span text:style-name="T159">有</text:span></text:p>
            <text:p text:style-name="P160"><text:span text:style-name="T161"></text:span><text:span text:style-name="T162">無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<text:span text:style-name="T170">博士論文</text:span><text:span text:style-name="T171">與代</text:span><text:span text:style-name="T172">表著作</text:span><text:span text:style-name="T173">、期刊論文或發明專利</text:span></text:p>
          </table:table-cell>
          <table:table-cell table:style-name="TableCell174">
            <text:p text:style-name="P175">紙本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</text:span><text:span text:style-name="T180">有</text:span></text:p>
            <text:p text:style-name="P181"><text:span text:style-name="T182"></text:span><text:span text:style-name="T183">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<text:span text:style-name="T191">推薦函</text:span></text:p>
          </table:table-cell>
          <table:table-cell table:style-name="TableCell192">
            <text:p text:style-name="P193">紙本</text:p>
          </table:table-cell>
          <table:table-cell table:style-name="TableCell194">
            <text:p text:style-name="P195">選繳</text:p>
          </table:table-cell>
          <table:table-cell table:style-name="TableCell196">
            <text:p text:style-name="P197"><text:span text:style-name="T198"></text:span><text:span text:style-name="T199">有</text:span></text:p>
            <text:p text:style-name="P200"><text:span text:style-name="T201"></text:span><text:span text:style-name="T202">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※紙本資料敬請依順序排列；</text:span><text:a xlink:href="mailto:電子檔敬請寄至pucca@nfu.edu.tw" office:target-frame-name="_top" xlink:show="replace"><text:span text:style-name="T209">電子檔敬請寄至pucca@nfu.edu.tw</text:span></text:a><text:span text:style-name="T210">(</text:span><text:span text:style-name="T211">未備齊者本校得不通知面試。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申請人簽章：______________________ <text:s text:c="3"/>申請日期：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19-01-09T06:57:00Z</meta:creation-date>
    <dc:date>2019-01-09T06:57:00Z</dc:date>
    <meta:print-date>2019-01-09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