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6" style:family="table-column">
      <style:table-column-properties style:column-width="0.7187in"/>
    </style:style>
    <style:style style:name="TableColumn7" style:family="table-column">
      <style:table-column-properties style:column-width="0.718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1.359in"/>
    </style:style>
    <style:style style:name="TableColumn10" style:family="table-column">
      <style:table-column-properties style:column-width="1.5513in"/>
    </style:style>
    <style:style style:name="TableColumn11" style:family="table-column">
      <style:table-column-properties style:column-width="2.6201in"/>
    </style:style>
    <style:style style:name="TableColumn12" style:family="table-column">
      <style:table-column-properties style:column-width="1.227in"/>
    </style:style>
    <style:style style:name="TableColumn13" style:family="table-column">
      <style:table-column-properties style:column-width="1.5256in"/>
    </style:style>
    <style:style style:name="Table5" style:family="table">
      <style:table-properties style:width="10.6861in" style:rel-width="100%" fo:margin-left="0in" table:align="left"/>
    </style:style>
    <style:style style:name="TableRow14" style:family="table-row">
      <style:table-row-properties style:min-row-height="0.75in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1.8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 fo:line-height="0.1527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527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527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527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1.811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682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527in"/>
      <style:text-properties style:font-name="標楷體" style:font-name-asian="標楷體" style:font-size-complex="10pt"/>
    </style:style>
    <style:style style:name="P81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動力機械</text:span><text:span text:style-name="T4">工程系徵聘教師應徵人員資料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應徵職級</text:p>
          </table:table-cell>
          <table:table-cell table:style-name="TableCell21">
            <text:p text:style-name="P22">已具教師資格之教師證字號</text:p>
          </table:table-cell>
          <table:table-cell table:style-name="TableCell23">
            <text:p text:style-name="P24">學歷</text:p>
            <text:p text:style-name="P25">(學校/系所/入學年-畢業年)</text:p>
          </table:table-cell>
          <table:table-cell table:style-name="TableCell26">
            <text:p text:style-name="P27">經歷</text:p>
            <text:p text:style-name="P28">(請註明起迄年月)</text:p>
            <text:p text:style-name="P29">(業界實務經驗以☆號註記)</text:p>
          </table:table-cell>
          <table:table-cell table:style-name="TableCell30">
            <text:p text:style-name="P31">專長領域</text:p>
          </table:table-cell>
          <table:table-cell table:style-name="TableCell32">
            <text:p text:style-name="P33">可開授之課程</text:p>
          </table:table-cell>
        </table:table-row>
        <table:table-row table:style-name="TableRow34">
          <table:table-cell table:style-name="TableCell35">
            <text:p text:style-name="P36">範例</text:p>
          </table:table-cell>
          <table:table-cell table:style-name="TableCell37">
            <text:p text:style-name="P38">王小明</text:p>
          </table:table-cell>
          <table:table-cell table:style-name="TableCell39">
            <text:p text:style-name="P40">助理教授</text:p>
          </table:table-cell>
          <table:table-cell table:style-name="TableCell41">
            <text:p text:style-name="P42">助字第○○○○號<text:line-break/></text:p>
            <text:p text:style-name="P43">(不具教師資格請填(無))</text:p>
          </table:table-cell>
          <table:table-cell table:style-name="TableCell44">
            <text:p text:style-name="P45">國立台灣大學○○研究所碩士(100/09~102/07)</text:p>
            <text:p text:style-name="P46"><text:span text:style-name="T47">國立成功大學○○工程學系學士(96/09~100/06)</text:span></text:p>
          </table:table-cell>
          <table:table-cell table:style-name="TableCell48">
            <text:p text:style-name="P49">國立○○大學○○系_技佐(104/10~迄今)</text:p>
            <text:p text:style-name="P50">☆○○○○機械廠_工務組工程師(104/05~104/10)</text:p>
            <text:p text:style-name="P51"><text:span text:style-name="T52">☆</text:span><text:span text:style-name="T53">○○○○機械廠_工務組工程師</text:span><text:span text:style-name="T54">(104/03~104/05)</text:span></text:p>
          </table:table-cell>
          <table:table-cell table:style-name="TableCell55">
            <text:p text:style-name="P56"><text:span text:style-name="T57">機電整合</text:span></text:p>
          </table:table-cell>
          <table:table-cell table:style-name="TableCell58">
            <text:p text:style-name="P59"><text:span text:style-name="T60">機電整合實務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8">
            <text:p text:style-name="P80">註：請依範例格式填寫內文，並協助以word電子檔方式寄至pucca@nfu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1-09T06:59:00Z</meta:creation-date>
    <dc:date>2019-01-09T06:59:00Z</dc:date>
    <meta:print-date>2014-03-27T10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3" meta:character-count="359" meta:row-count="2" meta:non-whitespace-character-count="307"/>
  </office:meta>
</office:document-meta>
</file>