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margin-bottom="0.0375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17" style:parent-style-name="內文" style:family="paragraph">
      <style:paragraph-properties style:text-autospace="none" fo:margin-bottom="0.0375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23" style:parent-style-name="內文" style:family="paragraph">
      <style:paragraph-properties style:text-autospace="none" fo:margin-bottom="0.0375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1.0819in" style:use-optimal-column-width="false"/>
    </style:style>
    <style:style style:name="TableColumn38" style:family="table-column">
      <style:table-column-properties style:column-width="0.9513in" style:use-optimal-column-width="false"/>
    </style:style>
    <style:style style:name="TableColumn39" style:family="table-column">
      <style:table-column-properties style:column-width="0.9597in" style:use-optimal-column-width="false"/>
    </style:style>
    <style:style style:name="TableColumn40" style:family="table-column">
      <style:table-column-properties style:column-width="0.9597in" style:use-optimal-column-width="false"/>
    </style:style>
    <style:style style:name="TableColumn41" style:family="table-column">
      <style:table-column-properties style:column-width="0.9597in" style:use-optimal-column-width="false"/>
    </style:style>
    <style:style style:name="TableColumn42" style:family="table-column">
      <style:table-column-properties style:column-width="0.9597in" style:use-optimal-column-width="false"/>
    </style:style>
    <style:style style:name="TableColumn43" style:family="table-column">
      <style:table-column-properties style:column-width="0.9611in" style:use-optimal-column-width="false"/>
    </style:style>
    <style:style style:name="Table36" style:family="table">
      <style:table-properties style:width="6.8333in" fo:margin-left="0in" table:align="center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51" style:family="table-row">
      <style:table-row-properties style:min-row-height="0.4166in" style:use-optimal-row-height="false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margin-left="0.1548in" fo:text-indent="-0.1548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0833in" fo:text-indent="-0.08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99" style:parent-style-name="內文" style:family="paragraph">
      <style:paragraph-properties fo:line-height="0.3611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3611in"/>
      <style:text-properties style:font-name-asian="標楷體"/>
    </style:style>
    <style:style style:name="P204" style:parent-style-name="內文" style:family="paragraph">
      <style:paragraph-properties fo:line-height="0.3611in"/>
      <style:text-properties style:font-name-asian="標楷體"/>
    </style:style>
    <style:style style:name="P205" style:parent-style-name="內文" style:family="paragraph">
      <style:paragraph-properties fo:line-height="0.3611in"/>
      <style:text-properties style:font-name-asian="標楷體"/>
    </style:style>
    <style:style style:name="P206" style:parent-style-name="內文" style:family="paragraph">
      <style:paragraph-properties fo:line-height="0.3611in"/>
      <style:text-properties style:font-name-asian="標楷體"/>
    </style:style>
    <style:style style:name="P207" style:parent-style-name="內文" style:family="paragraph">
      <style:paragraph-properties fo:line-height="0.3611in"/>
      <style:text-properties style:font-name-asian="標楷體"/>
    </style:style>
    <style:style style:name="P208" style:parent-style-name="內文" style:family="paragraph">
      <style:paragraph-properties fo:line-height="0.3611in"/>
      <style:text-properties style:font-name-asian="標楷體"/>
    </style:style>
    <style:style style:name="P209" style:parent-style-name="內文" style:family="paragraph">
      <style:paragraph-properties fo:line-height="0.3611in"/>
      <style:text-properties style:font-name-asian="標楷體"/>
    </style:style>
    <style:style style:name="P210" style:parent-style-name="內文" style:family="paragraph">
      <style:paragraph-properties fo:line-height="0.3611in"/>
      <style:text-properties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paragraph-properties fo:widows="2" fo:orphans="2"/>
      <style:text-properties style:font-name-asian="標楷體"/>
    </style:style>
    <style:style style:name="P226" style:parent-style-name="內文" style:list-style-name="LFO1" style:family="paragraph">
      <style:paragraph-properties fo:widows="2" fo:orphans="2"/>
      <style:text-properties style:font-name-asian="標楷體"/>
    </style:style>
    <style:style style:name="P227" style:parent-style-name="內文" style:list-style-name="LFO1" style:family="paragraph">
      <style:paragraph-properties fo:widows="2" fo:orphans="2"/>
      <style:text-properties style:font-name-asian="標楷體"/>
    </style:style>
    <style:style style:name="P228" style:parent-style-name="內文" style:list-style-name="LFO1" style:family="paragraph">
      <style:paragraph-properties fo:widows="2" fo:orphans="2"/>
      <style:text-properties style:font-name-asian="標楷體"/>
    </style:style>
    <style:style style:name="P229" style:parent-style-name="內文" style:list-style-name="LFO1" style:family="paragraph">
      <style:paragraph-properties fo:widows="2" fo:orphans="2"/>
      <style:text-properties style:font-name-asian="標楷體"/>
    </style:style>
    <style:style style:name="P230" style:parent-style-name="內文" style:list-style-name="LFO1" style:family="paragraph">
      <style:paragraph-properties fo:widows="2" fo:orphans="2"/>
      <style:text-properties style:font-name-asian="標楷體"/>
    </style:style>
    <style:style style:name="P231" style:parent-style-name="內文" style:list-style-name="LFO1" style:family="paragraph">
      <style:paragraph-properties fo:widows="2" fo:orphans="2"/>
      <style:text-properties style:font-name-asian="標楷體"/>
    </style:style>
    <style:style style:name="P232" style:parent-style-name="內文" style:list-style-name="LFO1" style:family="paragraph">
      <style:paragraph-properties fo:widows="2" fo:orphans="2"/>
      <style:text-properties style:font-name-asian="標楷體"/>
    </style:style>
    <style:style style:name="P233" style:parent-style-name="內文" style:list-style-name="LFO1" style:family="paragraph">
      <style:paragraph-properties fo:widows="2" fo:orphans="2"/>
      <style:text-properties style:font-name-asian="標楷體"/>
    </style:style>
    <style:style style:name="P234" style:parent-style-name="內文" style:list-style-name="LFO1" style:family="paragraph">
      <style:paragraph-properties fo:widows="2" fo:orphans="2"/>
      <style:text-properties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P239" style:parent-style-name="清單段落" style:list-style-name="LFO2" style:family="paragraph">
      <style:paragraph-properties fo:widows="2" fo:orphans="2"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widows="2" fo:orphans="2" fo:break-before="page"/>
      <style:text-properties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07</text:span><text:span text:style-name="T3">學年度第二</text:span><text:span text:style-name="T4">學期動力機械工程系機械與機電工程博士班資格考公告</text:span></text:p>
      <text:p text:style-name="P5"><text:span text:style-name="T6">(i)<text:s/></text:span><text:span text:style-name="T7">考試日期</text:span><text:span text:style-name="T8">:10</text:span><text:span text:style-name="T9">8</text:span><text:span text:style-name="T10">/</text:span><text:span text:style-name="T11">05</text:span><text:span text:style-name="T12">/</text:span><text:span text:style-name="T13">29</text:span><text:span text:style-name="T14">(</text:span><text:span text:style-name="T15">三</text:span><text:span text:style-name="T16">)</text:span></text:p>
      <text:p text:style-name="P17"><text:span text:style-name="T18">(ii)<text:s/></text:span><text:span text:style-name="T19">考試時間</text:span><text:span text:style-name="T20">:</text:span><text:span text:style-name="T21">9</text:span><text:span text:style-name="T22">:00AM~11:59AM</text:span></text:p>
      <text:p text:style-name="P23"><text:span text:style-name="T24">(iii)<text:s/></text:span><text:span text:style-name="T25">考試科目</text:span><text:span text:style-name="T26">:<text:s/></text:span><text:span text:style-name="T27">工程數學、自動控制、機械製造、機構學、</text:span><text:span text:style-name="T28">流體力學</text:span></text:p>
      <text:p text:style-name="P29"><text:span text:style-name="T30">(iv)<text:s/></text:span><text:span text:style-name="T31">考試地點</text:span><text:span text:style-name="T32">:</text:span><text:span text:style-name="T33">綜二館五樓動力機械系會議室</text:span><text:span text:style-name="T34">(PME Office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學號</text:p>
          </table:table-cell>
          <table:table-cell table:style-name="TableCell47" table:number-rows-spanned="2">
            <text:p text:style-name="P48">學生</text:p>
          </table:table-cell>
          <table:table-cell table:style-name="TableCell49" table:number-columns-spanned="5">
            <text:p text:style-name="P50">資格考考試科目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工程數學</text:p>
          </table:table-cell>
          <table:table-cell table:style-name="TableCell56">
            <text:p text:style-name="P57">自動控制</text:p>
          </table:table-cell>
          <table:table-cell table:style-name="TableCell58">
            <text:p text:style-name="P59">機械製造</text:p>
          </table:table-cell>
          <table:table-cell table:style-name="TableCell60">
            <text:p text:style-name="P61">機構學</text:p>
          </table:table-cell>
          <table:table-cell table:style-name="TableCell62">
            <text:p text:style-name="P63">流體力學</text:p>
          </table:table-cell>
        </table:table-row>
        <table:table-row table:style-name="TableRow64">
          <table:table-cell table:style-name="TableCell65">
            <text:p text:style-name="P66">D0575101</text:p>
          </table:table-cell>
          <table:table-cell table:style-name="TableCell67">
            <text:p text:style-name="P68">林O玲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0575102</text:p>
          </table:table-cell>
          <table:table-cell table:style-name="TableCell83">
            <text:p text:style-name="P84">吳O治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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0575107</text:p>
          </table:table-cell>
          <table:table-cell table:style-name="TableCell99">
            <text:p text:style-name="P100">陳OO中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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0675102</text:p>
          </table:table-cell>
          <table:table-cell table:style-name="TableCell115">
            <text:p text:style-name="P116">林O芳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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</text:span></text:p>
          </table:table-cell>
        </table:table-row>
        <table:table-row table:style-name="TableRow129">
          <table:table-cell table:style-name="TableCell130">
            <text:p text:style-name="P131">D0775101</text:p>
          </table:table-cell>
          <table:table-cell table:style-name="TableCell132">
            <text:p text:style-name="P133">許O洧</text:p>
          </table:table-cell>
          <table:table-cell table:style-name="TableCell134">
            <text:p text:style-name="P135"><text:span text:style-name="T136">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0775102</text:p>
          </table:table-cell>
          <table:table-cell table:style-name="TableCell148">
            <text:p text:style-name="P149">許O堯</text:p>
          </table:table-cell>
          <table:table-cell table:style-name="TableCell150">
            <text:p text:style-name="P151"><text:span text:style-name="T152">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0775105</text:p>
          </table:table-cell>
          <table:table-cell table:style-name="TableCell164">
            <text:p text:style-name="P165">黎O迪</text:p>
          </table:table-cell>
          <table:table-cell table:style-name="TableCell166">
            <text:p text:style-name="P167"><text:span text:style-name="T168">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  <text:p text:style-name="P177"/>
      <text:soft-page-break/>
      <text:p text:style-name="P178">各科參考書籍:</text:p>
      <text:p text:style-name="內文"><text:span text:style-name="T179">【</text:span><text:span text:style-name="T180">工程數學</text:span><text:span text:style-name="T181">】</text:span></text:p>
      <text:p text:style-name="內文"><text:span text:style-name="T182">參考書</text:span><text:span text:style-name="T183">籍</text:span><text:span text:style-name="T184">：</text:span></text:p>
      <text:p text:style-name="P185">1. Michael D. Greenberg, Abraham H. Haddad, Advanced Engineering Mathematics</text:p>
      <text:p text:style-name="P186">2. William E. Boyce, Richard C. DiPrma, Elementary Differential Equations and Boundary Value Problems.</text:p>
      <text:p text:style-name="P187"><text:span text:style-name="T188">命題範</text:span><text:span text:style-name="T189">圍</text:span><text:span text:style-name="T190">：</text:span></text:p>
      <text:p text:style-name="P191">1. <text:s/>Laplace Transform</text:p>
      <text:p text:style-name="P192">2. <text:s/>Ordinary Differential Equations</text:p>
      <text:p text:style-name="P193">3. <text:s/>Linear Algebra</text:p>
      <text:p text:style-name="P194">4. <text:s/>Fourier Methods</text:p>
      <text:p text:style-name="P195"><text:span text:style-name="T196">【</text:span><text:span text:style-name="T197">自動控制</text:span><text:span text:style-name="T198">】</text:span></text:p>
      <text:p text:style-name="P199"><text:span text:style-name="T200">參考書籍</text:span><text:span text:style-name="T201">:</text:span><text:span text:style-name="T202"><text:s/></text:span>Automatic Control Systems，Benjamin C.Kuo Farid Golnaraghi</text:p>
      <text:p text:style-name="P203">考試範圍:</text:p>
      <text:p text:style-name="P204">1.控制系統、信號及數學基礎</text:p>
      <text:p text:style-name="P205">2.古典控制系統之表示法</text:p>
      <text:p text:style-name="P206">3.線性控制系統的穩定度與靈敏度</text:p>
      <text:p text:style-name="P207">4.控制系統時間響應分析</text:p>
      <text:p text:style-name="P208">5.根軌跡圖</text:p>
      <text:p text:style-name="P209">6.控制系統頻率響應分析</text:p>
      <text:p text:style-name="P210">7.頻率響應分析之表示法(波德圖之作圖法)</text:p>
      <text:soft-page-break/>
      <text:p text:style-name="P211"><text:span text:style-name="T212">【</text:span><text:span text:style-name="T213">機械製造</text:span><text:span text:style-name="T214">】</text:span></text:p>
      <text:p text:style-name="P215"><text:span text:style-name="T216"> </text:span><text:span text:style-name="T217">參考書</text:span><text:span text:style-name="T218">籍</text:span><text:span text:style-name="T219">：無</text:span></text:p>
      <text:p text:style-name="P220"><text:span text:style-name="T221"> </text:span><text:span text:style-name="T222">命題範</text:span><text:span text:style-name="T223">圍</text:span><text:span text:style-name="T224">：</text:span></text:p>
      <text:list text:style-name="LFO1" text:continue-numbering="true">
        <text:list-item>
          <text:p text:style-name="P225">材料與加工</text:p>
        </text:list-item>
        <text:list-item>
          <text:p text:style-name="P226">鑄造</text:p>
        </text:list-item>
        <text:list-item>
          <text:p text:style-name="P227">塑性加工</text:p>
        </text:list-item>
        <text:list-item>
          <text:p text:style-name="P228">銲接</text:p>
        </text:list-item>
        <text:list-item>
          <text:p text:style-name="P229">表面處理</text:p>
        </text:list-item>
        <text:list-item>
          <text:p text:style-name="P230">公差與配合</text:p>
        </text:list-item>
        <text:list-item>
          <text:p text:style-name="P231">工作機械</text:p>
        </text:list-item>
        <text:list-item>
          <text:p text:style-name="P232">螺紋與齒輪製造</text:p>
        </text:list-item>
        <text:list-item>
          <text:p text:style-name="P233">粉末冶金</text:p>
        </text:list-item>
        <text:list-item>
          <text:p text:style-name="P234">金屬射出成形與電積成形</text:p>
        </text:list-item>
      </text:list>
      <text:p text:style-name="P235"><text:span text:style-name="T236">【</text:span><text:span text:style-name="T237">機構學</text:span><text:span text:style-name="T238">】</text:span></text:p>
      <text:list text:style-name="LFO2" text:continue-numbering="true">
        <text:list-item>
          <text:p text:style-name="P239"><text:bookmark-start text:name="OLE_LINK1"/><text:bookmark-start text:name="OLE_LINK2"/>參考書籍：機構學（第二版），George H. Martin著<text:line-break/>命題範圍：<text:bookmark-end text:name="OLE_LINK1"/><text:bookmark-end text:name="OLE_LINK2"/>概論、瞬時中心、向量法、位置、速度、加速度分析</text:p>
        </text:list-item>
      </text:list>
      <text:p text:style-name="P240"><text:span text:style-name="T241">【</text:span><text:span text:style-name="T242">流體力學】</text:span></text:p>
      <text:p text:style-name="P243">參考書籍：</text:p>
      <text:p text:style-name="P244">Fluid Mechanics fourth edition</text:p>
      <text:p text:style-name="P245"><text:span text:style-name="T246">Fundamentals of fluid mechanics Munson young okiishi</text:span></text:p>
      <text:p text:style-name="P247"><text:span text:style-name="T248">命題範圍</text:span><text:span text:style-name="T249">:</text:span></text:p>
      <text:p text:style-name="P250"/>
      <text:soft-page-break/>
      <text:p text:style-name="P251">博士班資格考相關注意事項：<text:s/></text:p>
      <text:p text:style-name="P252"/>
      <text:p text:style-name="P253">依 102 年 1 月 10 日 101 學年度第四次所(博士班)學術委員會議決議：<text:s/></text:p>
      <text:p text:style-name="P254">從 101 學年度第 2 學期開始，博士班資格考申請考試後缺考者或考試卷未作答<text:s/></text:p>
      <text:p text:style-name="P255">也未書寫姓名者，均視為沒有參加資格考，不能以考試不及格之條件來修課抵免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4-19T08:43:00Z</meta:creation-date>
    <dc:date>2019-04-19T08:43:00Z</dc:date>
    <meta:print-date>2019-04-19T02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10" meta:row-count="8" meta:non-whitespace-character-count="1032"/>
  </office:meta>
</office:document-meta>
</file>