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68in" fo:font-size="26pt" style:font-size-asian="26pt"/>
    </style:style>
    <style:style style:name="T5" style:parent-style-name="預設段落字型" style:family="text">
      <style:text-properties style:font-name="標楷體" style:font-name-asian="標楷體" fo:letter-spacing="0.068in" fo:font-size="22pt" style:font-size-asian="22pt"/>
    </style:style>
    <style:style style:name="T6" style:parent-style-name="預設段落字型" style:family="text">
      <style:text-properties style:font-name="標楷體" style:font-name-asian="標楷體" fo:letter-spacing="0.068in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083in" fo:font-size="36pt" style:font-size-asian="36pt"/>
    </style:style>
    <style:style style:name="P8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9" style:parent-style-name="內文" style:family="paragraph">
      <style:paragraph-properties fo:text-align="center" fo:margin-bottom="0.1666in" fo:line-height="0.5in"/>
      <style:text-properties style:font-name="標楷體" style:font-name-asian="標楷體" fo:letter-spacing="0.0263in" fo:font-size="28pt" style:font-size-asian="28pt"/>
    </style:style>
    <style:style style:name="P10" style:parent-style-name="內文" style:family="paragraph">
      <style:paragraph-properties fo:text-align="center" fo:margin-bottom="0.0833in"/>
      <style:text-properties style:font-name-asian="標楷體" fo:font-size="28pt" style:font-size-asian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 fo:margin-top="0.0833in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33" text:anchor-type="paragraph" svg:x="2.75in" svg:y="-0.25in" svg:width="0.66667in" svg:height="9.91667in" style:rel-width="scale" style:rel-height="scale"><draw:text-box><text:p text:style-name="P3">國立虎尾科技大學動力機械工程系<text:s text:c="2"/><text:s text:c="4"/><text:s/>專題製作報告<text:s/><text:s text:c="3"/><text:s text:c="3"/>　　　　<text:s/><text:s text:c="3"/><text:s/>　　　　<text:s/>　　　　一百零七學年度</text:p></draw:text-box><svg:title/><svg:desc/></draw:frame></text:span><text:span text:style-name="T4"><text:s/></text:span><text:span text:style-name="T5"><text:s/></text:span><text:span text:style-name="T6">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frame draw:z-index="251658240" draw:id="id1" draw:style-name="a1" draw:name="Text Box 34" text:anchor-type="paragraph" svg:x="2.6625in" svg:y="1.75in" svg:width="0.66667in" svg:height="2.33056in" style:rel-width="scale" style:rel-height="scale"><draw:text-box><text:p text:style-name="P15">(專題題目)</text:p><text:p text:style-name="P16">例如:電動車研究與改裝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標楷體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222in" fo:margin-left="1.1812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</dc:title>
    <meta:initial-creator>LEO</meta:initial-creator>
    <dc:creator>Windows 使用者</dc:creator>
    <meta:creation-date>2019-02-21T06:55:00Z</meta:creation-date>
    <dc:date>2019-02-21T06:55:00Z</dc:date>
    <meta:print-date>2011-03-04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