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ableColumn6" style:family="table-column">
      <style:table-column-properties style:column-width="1.5722in" style:use-optimal-column-width="false"/>
    </style:style>
    <style:style style:name="TableColumn7" style:family="table-column">
      <style:table-column-properties style:column-width="1.5722in" style:use-optimal-column-width="false"/>
    </style:style>
    <style:style style:name="TableColumn8" style:family="table-column">
      <style:table-column-properties style:column-width="1.5722in" style:use-optimal-column-width="false"/>
    </style:style>
    <style:style style:name="TableColumn9" style:family="table-column">
      <style:table-column-properties style:column-width="1.8027in" style:use-optimal-column-width="false"/>
    </style:style>
    <style:style style:name="Table5" style:family="table">
      <style:table-properties style:width="6.5194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20pt" style:font-size-asian="20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20pt" style:font-size-asian="20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Row31" style:family="table-row">
      <style:table-row-properties style:min-row-height="1.2291in" style:use-optimal-row-height="false" fo:keep-together="always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22pt" style:font-size-asian="2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 fo:font-size="22pt" style:font-size-asian="22pt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000000" fo:font-size="22pt" style:font-size-asian="22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center"/>
      <style:text-properties style:font-name="標楷體" style:font-name-asian="標楷體" fo:color="#FF0000" fo:font-size="22pt" style:font-size-asian="22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24pt" style:font-size-asian="24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="標楷體" style:font-name-asian="標楷體" fo:font-size="20pt" style:font-size-asian="20pt"/>
    </style:style>
    <style:style style:name="T50" style:parent-style-name="預設段落字型" style:family="text">
      <style:text-properties style:font-name="標楷體" style:font-name-asian="標楷體" fo:font-size="20pt" style:font-size-asian="20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font-size="20pt" style:font-size-asian="20pt"/>
    </style:style>
    <style:style style:name="T60" style:parent-style-name="預設段落字型" style:family="text">
      <style:text-properties style:font-name="標楷體" style:font-name-asian="標楷體" fo:color="#000000" fo:font-size="20pt" style:font-size-asian="20pt"/>
    </style:style>
    <style:style style:name="T61" style:parent-style-name="預設段落字型" style:family="text">
      <style:text-properties style:font-name="標楷體" style:font-name-asian="標楷體" fo:color="#000000" fo:font-size="20pt" style:font-size-asian="20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24pt" style:font-size-asian="24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24pt" style:font-size-asian="2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20pt" style:font-size-asian="20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79" style:parent-style-name="內文" style:family="paragraph">
      <style:text-properties style:font-name="標楷體" style:font-name-asian="標楷體" fo:font-size="20pt" style:font-size-asian="20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動力機械工程系專題製作完成審查手續單</text:p>
      <text:p text:style-name="P2"/>
      <text:p text:style-name="P3">一百零七學年度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題 <text:s text:c="3"/>目</text:p>
            <text:p text:style-name="P14"/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/>
            <text:p text:style-name="P20">學號及姓名</text:p>
            <text:p text:style-name="P21"/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辦 理 項 目</text:p>
          </table:table-cell>
          <table:covered-table-cell/>
          <table:table-cell table:style-name="TableCell27">
            <text:p text:style-name="P28">承辦人</text:p>
          </table:table-cell>
          <table:table-cell table:style-name="TableCell29">
            <text:p text:style-name="P30">承辦人簽章</text:p>
          </table:table-cell>
        </table:table-row>
        <table:table-row table:style-name="TableRow31">
          <table:table-cell table:style-name="TableCell32" table:number-columns-spanned="2">
            <text:p text:style-name="P33">審 查 專 題 報 告</text:p>
            <text:p text:style-name="P34"><text:span text:style-name="T35">(</text:span><text:span text:style-name="T36">英文摘要內容及名稱</text:span><text:span text:style-name="T37">)</text:span></text:p>
          </table:table-cell>
          <table:covered-table-cell/>
          <table:table-cell table:style-name="TableCell38">
            <text:p text:style-name="P39"/>
            <text:p text:style-name="P40">指導老師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繳交借用之工具、儀器</text:p>
            <text:p text:style-name="P47"><text:span text:style-name="T48">設備、書籍</text:span><text:span text:style-name="T49">------</text:span><text:span text:style-name="T50">等。</text:span></text:p>
          </table:table-cell>
          <table:covered-table-cell/>
          <table:table-cell table:style-name="TableCell51">
            <text:p text:style-name="P52"/>
            <text:p text:style-name="P53">陳宜正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內文"><text:span text:style-name="T59">繳交專題報告（三本）及</text:span><text:span text:style-name="T60">索引</text:span><text:span text:style-name="T61">電子檔</text:span></text:p>
          </table:table-cell>
          <table:covered-table-cell/>
          <table:table-cell table:style-name="TableCell62">
            <text:p text:style-name="P63">系辦公室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  <text:p text:style-name="P69">手 續 完 成 證 明</text:p>
            <text:p text:style-name="P70"/>
          </table:table-cell>
          <table:covered-table-cell/>
          <table:table-cell table:style-name="TableCell71">
            <text:p text:style-name="P72">系主任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備 <text:s text:c="2"/>註</text:p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0.875in" fo:margin-bottom="0.7486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力機械工程技術系八十七下-八十八上專題製作題目提供表</dc:title>
    <meta:initial-creator>Lin</meta:initial-creator>
    <dc:creator>Windows 使用者</dc:creator>
    <meta:creation-date>2019-02-21T06:53:00Z</meta:creation-date>
    <dc:date>2019-02-21T06:53:00Z</dc:date>
    <meta:print-date>2003-01-20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