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1.7194in" style:use-optimal-column-width="false"/>
    </style:style>
    <style:style style:name="TableColumn9" style:family="table-column">
      <style:table-column-properties style:column-width="0.0659in" style:use-optimal-column-width="false"/>
    </style:style>
    <style:style style:name="TableColumn10" style:family="table-column">
      <style:table-column-properties style:column-width="0.1451in" style:use-optimal-column-width="false"/>
    </style:style>
    <style:style style:name="TableColumn11" style:family="table-column">
      <style:table-column-properties style:column-width="0.018in" style:use-optimal-column-width="false"/>
    </style:style>
    <style:style style:name="TableColumn12" style:family="table-column">
      <style:table-column-properties style:column-width="1.2701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1.9888in" style:use-optimal-column-width="false"/>
    </style:style>
    <style:style style:name="Table5" style:family="table">
      <style:table-properties style:width="6.572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200%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200%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200%"/>
    </style:style>
    <style:style style:name="T70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71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72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73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74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200%"/>
    </style:style>
    <style:style style:name="T80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81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82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ableRow83" style:family="table-row">
      <style:table-row-properties style:min-row-height="0.2263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1.716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1.6944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.761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421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Row179" style:family="table-row">
      <style:table-row-properties style:min-row-height="0.5437in" style:use-optimal-row-height="false"/>
    </style:style>
    <style:style style:name="TableCell1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-asian="標楷體"/>
    </style:style>
    <style:style style:name="TableRow192" style:family="table-row">
      <style:table-row-properties style:min-row-height="0.5576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200%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204" style:parent-style-name="預設段落字型" style:family="text">
      <style:text-properties style:font-name-asian="標楷體" fo:font-size="24pt" style:font-size-asian="24pt" style:font-size-complex="24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777in" fo:margin-left="3in" fo:text-indent="-3in">
        <style:tab-stops/>
      </style:paragraph-properties>
    </style:style>
    <style:style style:name="T209" style:parent-style-name="預設段落字型" style:family="text">
      <style:text-properties style:font-name-asian="標楷體" fo:font-size="24pt" style:font-size-asian="24pt" style:font-size-complex="24pt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4277in" style:use-optimal-row-height="false"/>
    </style:style>
    <style:style style:name="P216" style:parent-style-name="內文" style:family="paragraph">
      <style:paragraph-properties fo:text-align="center" fo:line-height="0.3333in"/>
      <style:text-properties style:font-name-asian="標楷體"/>
    </style:style>
    <style:style style:name="P21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333in"/>
      <style:text-properties style:font-name-asian="標楷體"/>
    </style:style>
  </office:automatic-styles>
  <office:body>
    <office:text text:use-soft-page-breaks="true">
      <text:p text:style-name="P1"><text:span text:style-name="T2">國立虎尾科技大學動力機械工程系</text:span><text:span text:style-name="T3">鼓勵學生考取專業證照補助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<text:s text:c="6"/></text:span><text:span text:style-name="T20">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日</text:span><text:span text:style-name="T30"><text:s/></text:span><text:span text:style-name="T31">期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學</text:span><text:span text:style-name="T44"><text:s text:c="6"/></text:span><text:span text:style-name="T45">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班級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<text:s text:c="5"/></text:span><text:span text:style-name="T53">年</text:span><text:span text:style-name="T54"><text:s text:c="5"/></text:span><text:span text:style-name="T55">班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電子信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銀行/郵局帳號</text:p>
          </table:table-cell>
          <table:covered-table-cell/>
          <table:table-cell table:style-name="TableCell68" table:number-columns-spanned="7">
            <text:p text:style-name="P69"><text:span text:style-name="T70">(</text:span><text:span text:style-name="T71">僅限本人之銀行</text:span><text:span text:style-name="T72">/</text:span><text:span text:style-name="T73">郵局帳號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通過證照名稱</text:p>
          </table:table-cell>
          <table:covered-table-cell/>
          <table:table-cell table:style-name="TableCell78" table:number-columns-spanned="7">
            <text:p text:style-name="P79"><text:span text:style-name="T80">(</text:span><text:span text:style-name="T81">請寫完整全名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核照日期</text:span></text:p>
          </table:table-cell>
          <table:covered-table-cell/>
          <table:table-cell table:style-name="TableCell87" table:number-columns-spanned="4">
            <text:p text:style-name="P88"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證照字號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9">
            <text:p text:style-name="P102"><text:span text:style-name="T103">應</text:span><text:span text:style-name="T104"><text:s/></text:span><text:span text:style-name="T105">繳</text:span><text:span text:style-name="T106"><text:s/></text:span><text:span text:style-name="T107">證</text:span><text:span text:style-name="T108"><text:s/></text:span><text:span text:style-name="T10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學生證正面影本</text:span></text:p>
            <text:p text:style-name="P114"><text:span text:style-name="T115">請浮貼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學生證反面影本</text:span></text:p>
            <text:p text:style-name="P119"><text:span text:style-name="T120">請浮貼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身分證正面影本</text:span></text:p>
            <text:p text:style-name="P125"><text:span text:style-name="T126">請浮貼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身分證反面影本</text:span></text:p>
            <text:p text:style-name="P130"><text:span text:style-name="T131">請浮貼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證照正面影本</text:p>
            <text:p text:style-name="P135"><text:span text:style-name="T136">請浮貼</text:span><text:span text:style-name="T137">(</text:span><text:span text:style-name="T138">或附後</text:span><text:span text:style-name="T139">)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證照反面影本</text:span></text:p>
            <text:p text:style-name="P143"><text:span text:style-name="T144">請浮貼</text:span><text:span text:style-name="T145">(</text:span><text:span text:style-name="T146">或附後</text:span><text:span text:style-name="T147">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應繳資料確認：(請勾選)</text:p>
            <text:p text:style-name="P151"><text:span text:style-name="T152"></text:span><text:span text:style-name="T153">學生證正反面影本、</text:span><text:span text:style-name="T154"></text:span><text:span text:style-name="T155">身份證正反面影本、</text:span><text:span text:style-name="T156"></text:span><text:span text:style-name="T157">證照正反面影本、</text:span></text:p>
            <text:p text:style-name="P158"><text:span text:style-name="T159"></text:span><text:span text:style-name="T160">報名費</text:span><text:span text:style-name="T161">(</text:span><text:span text:style-name="T162">新台幣</text:span><text:span text:style-name="T163"><text:s text:c="11"/></text:span><text:span text:style-name="T164">元</text:span><text:span text:style-name="T165">)</text:span><text:span text:style-name="T166">、收據正本</text:span><text:span text:style-name="T167">(</text:span><text:span text:style-name="T168">附後</text:span><text:span text:style-name="T169">)</text:span><text:span text:style-name="T170">、</text:span><text:span text:style-name="T171"></text:span><text:span text:style-name="T172">本人銀行</text:span><text:span text:style-name="T173">(</text:span><text:span text:style-name="T174">郵局</text:span><text:span text:style-name="T175">)</text:span><text:span text:style-name="T176">存摺影本</text:span><text:span text:style-name="T177">(</text:span><text:span text:style-name="T178">附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人</text:p>
            <text:p text:style-name="P182"><text:span text:style-name="T183">簽章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>系辦公室</text:p>
            <text:p text:style-name="P188"><text:span text:style-name="T189">簽章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審核結果</text:span></text:p>
          </table:table-cell>
          <table:table-cell table:style-name="TableCell196" table:number-columns-spanned="6" table:number-rows-spanned="2">
            <text:p text:style-name="P197"><text:span text:style-name="T198">業經</text:span><text:span text:style-name="T199"><text:s text:c="5"/></text:span><text:span text:style-name="T200">學年度第</text:span><text:span text:style-name="T201"><text:s text:c="3"/></text:span><text:span text:style-name="T202">次學術委員會審查</text:span></text:p>
            <text:p text:style-name="P203"><text:span text:style-name="T204">□</text:span><text:span text:style-name="T205">通過；補助新台幣</text:span><text:span text:style-name="T206"><text:s text:c="13"/></text:span><text:span text:style-name="T207">元。</text:span></text:p>
            <text:p text:style-name="P208"><text:span text:style-name="T209">□</text:span><text:span text:style-name="T210">不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系主任</text:p>
            <text:p text:style-name="P213"><text:span text:style-name="T214">簽章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Windows 使用者</dc:creator>
    <meta:creation-date>2019-01-30T09:44:00Z</meta:creation-date>
    <dc:date>2019-11-06T08:45:00Z</dc:date>
    <meta:print-date>2017-03-13T03:43:00Z</meta:print-date>
    <meta:template xlink:href="Normal" xlink:type="simple"/>
    <meta:editing-cycles>6</meta:editing-cycles>
    <meta:editing-duration>PT6960S</meta:editing-duration>
    <meta:document-statistic meta:page-count="1" meta:paragraph-count="1" meta:word-count="67" meta:character-count="454" meta:row-count="3" meta:non-whitespace-character-count="388"/>
  </office:meta>
</office:document-meta>
</file>