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25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line-height="25%" fo:margin-right="0.096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25%" fo:margin-right="0.0965in"/>
      <style:text-properties style:font-name="標楷體" style:font-name-asian="標楷體" fo:font-size="10pt" style:font-size-asian="10pt" style:font-size-complex="10pt"/>
    </style:style>
    <style:style style:name="P5" style:parent-style-name="清單段落" style:list-style-name="LFO2" style:family="paragraph">
      <style:paragraph-properties fo:line-height="25%" fo:margin-left="0.6666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fo:line-height="25%" fo:margin-left="0.6666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fo:line-height="25%" fo:margin-left="0.6666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paragraph-properties fo:line-height="25%" fo:margin-left="0.6666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2" style:family="paragraph">
      <style:paragraph-properties fo:line-height="25%" fo:margin-left="0.6666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2" style:family="paragraph">
      <style:paragraph-properties fo:line-height="25%" fo:margin-left="0.6666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2" style:family="paragraph">
      <style:paragraph-properties fo:line-height="25%" fo:margin-left="0.6666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2" style:family="paragraph">
      <style:paragraph-properties fo:line-height="25%" fo:margin-left="0.666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2" style:family="paragraph">
      <style:paragraph-properties fo:line-height="25%" fo:margin-left="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動力機械工程系機械與機電工程碩士班</text:p>
      <text:p text:style-name="P2">預備研究生甄選規定</text:p>
      <text:p text:style-name="P3">103 年 09 月 10 日 103 學年度第 1 次系務會議通過</text:p>
      <text:p text:style-name="P4"><text:s/>103 年 09 月 19 日 簽准文號 1035100665</text:p>
      <text:list text:style-name="LFO2" text:continue-numbering="true">
        <text:list-item>
          <text:p text:style-name="P5">為甄選本校大學部優秀學生申請成為動力機械系(以下簡稱本系)機械與機 電工程預備研究生(以下簡稱預研生)，依據「國立虎尾科技大學一貫修讀 學、碩士學位要點」，特訂定本規定。<text:s/></text:p>
        </text:list-item>
        <text:list-item>
          <text:p text:style-name="P6">凡本校大學部四年制學生修業滿五學期，其五學期成績達該班排名前 60% 者，得於當學期結束後填寫申請表，並備妥歷年成績單、班級排名證明、 研究與修課計畫、獲獎紀錄及各項有利審查等資料，經該系系主任同意後， 向本系提出申請。<text:s/></text:p>
        </text:list-item>
        <text:list-item>
          <text:p text:style-name="P7">本系成立「機械與機電工程碩士班預備研究生甄選委員會」，由系主任召集 本系學術委員會委員二至四人，經系務會議通過，送工程學院及教務處備 查後成立。<text:s/></text:p>
        </text:list-item>
        <text:list-item>
          <text:p text:style-name="P8">本系預研生每年錄取名額為 20 人。<text:s/></text:p>
        </text:list-item>
        <text:list-item>
          <text:p text:style-name="P9">甄選方式：書面資料審查。<text:s/></text:p>
        </text:list-item>
        <text:list-item>
          <text:p text:style-name="P10">預研生必須於第八學期(含)之前取得原修習之學士學位畢業資格，並參加 本系碩士班甄試入學或一般入學考試，經錄取後，始正式取得本系碩士班 研究生資格。<text:s/></text:p>
        </text:list-item>
        <text:list-item>
          <text:p text:style-name="P11">預研生取得本系碩士班研究生資格後，大學期間所選修之本系碩士班課程， 其修業成績達七十分以上，經指導教授認可者，其學分可承認為碩士班應 修之學分(不含碩士論文學分)，且不受研究所抵免學分上限規定之限制。 但所選修之碩士班課程若已計入大學部畢業學分內，不得再申請抵免碩士 班學分數。<text:s/></text:p>
        </text:list-item>
        <text:list-item>
          <text:p text:style-name="P12">其他未規定事項，均依本校及教育部相關規定辦理。<text:s/></text:p>
        </text:list-item>
        <text:list-item>
          <text:p text:style-name="P13"><text:span text:style-name="T14">本規定經系務會議通過，報工程學院及教務處核備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89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1-30T09:17:00Z</meta:creation-date>
    <dc:date>2019-01-30T09:27:00Z</dc:date>
    <meta:template xlink:href="Normal" xlink:type="simple"/>
    <meta:editing-cycles>1</meta:editing-cycles>
    <meta:editing-duration>PT600S</meta:editing-duration>
    <meta:document-statistic meta:page-count="1" meta:paragraph-count="1" meta:word-count="102" meta:character-count="684" meta:row-count="4" meta:non-whitespace-character-count="583"/>
  </office:meta>
</office:document-meta>
</file>