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第" style:num-suffix="條" style:num-format="一, 十, 一百(繁), ...">
        <style:list-level-properties text:space-before="0in" text:min-label-width="0.0312in" text:list-level-position-and-space-mode="label-alignment">
          <style:list-level-label-alignment text:label-followed-by="space" fo:margin-left="0.0312in" fo:text-indent="-0.0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5in"/>
      <style:text-properties style:font-name="標楷體" style:font-name-asian="標楷體" fo:font-weight="bold" style:font-weight-asian="bold" fo:letter-spacing="0.0277in" fo:font-size="18pt" style:font-size-asian="18pt"/>
    </style:style>
    <style:style style:name="P2" style:parent-style-name="內文" style:family="paragraph">
      <style:paragraph-properties fo:text-align="center" fo:margin-top="0.0833in" fo:margin-bottom="0.0833in" fo:line-height="0.25in"/>
      <style:text-properties style:font-name="標楷體" style:font-name-asian="標楷體" fo:font-weight="bold" style:font-weight-asian="bold" fo:letter-spacing="0.0277in" fo:font-size="18pt" style:font-size-asian="18pt"/>
    </style:style>
    <style:style style:name="TableColumn4" style:family="table-column">
      <style:table-column-properties style:column-width="1.1694in" style:use-optimal-column-width="false"/>
    </style:style>
    <style:style style:name="TableColumn5" style:family="table-column">
      <style:table-column-properties style:column-width="0.4736in" style:use-optimal-column-width="false"/>
    </style:style>
    <style:style style:name="TableColumn6" style:family="table-column">
      <style:table-column-properties style:column-width="0.6527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8819in" style:use-optimal-column-width="false"/>
    </style:style>
    <style:style style:name="Table3" style:family="table">
      <style:table-properties style:width="7.1777in" fo:margin-left="0in" table:align="center"/>
    </style:style>
    <style:style style:name="TableRow11" style:family="table-row">
      <style:table-row-properties style:use-optimal-row-height="false"/>
    </style:style>
    <style:style style:name="TableCell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Cell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標楷體" style:font-name-asian="標楷體" fo:font-size="14pt" style:font-size-asian="14pt"/>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justify" fo:margin-top="0.0833in" fo:margin-bottom="0.0833in" style:line-height-at-least="0in"/>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style:line-height-at-least="0in"/>
      <style:text-properties style:font-name="標楷體" style:font-name-asian="標楷體" fo:font-size="14pt" style:font-size-asian="14pt"/>
    </style:style>
    <style:style style:name="TableRow33" style:family="table-row">
      <style:table-row-properties style:use-optimal-row-height="false"/>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style:letter-kerning="false"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Wingdings 2" style:font-name-asian="Wingdings 2" style:font-name-complex="Wingdings 2" fo:font-size="14pt" style:font-size-asian="14pt"/>
    </style:style>
    <style:style style:name="T40" style:parent-style-name="預設段落字型" style:family="text">
      <style:text-properties style:font-name="Wingdings 2" style:font-name-asian="Wingdings 2" style:font-name-complex="Wingdings 2" fo:font-size="14pt" style:font-size-asian="14pt"/>
    </style:style>
    <style:style style:name="T41" style:parent-style-name="預設段落字型" style:family="text">
      <style:text-properties style:font-name="Wingdings 2" style:font-name-asian="Wingdings 2" style:font-name-complex="Wingdings 2" fo:font-size="14pt" style:font-size-asian="14pt"/>
    </style:style>
    <style:style style:name="P42" style:parent-style-name="內文" style:family="paragraph">
      <style:paragraph-properties fo:margin-top="0.0833in" style:line-height-at-least="0in"/>
      <style:text-properties style:font-name="標楷體" style:font-name-asian="標楷體" fo:font-size="14pt" style:font-size-asian="14pt"/>
    </style:style>
    <style:style style:name="P43" style:parent-style-name="內文" style:family="paragraph">
      <style:paragraph-properties fo:margin-top="0.0833in" style:line-height-at-least="0in"/>
      <style:text-properties style:font-name="標楷體"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50" style:parent-style-name="內文" style:family="paragraph">
      <style:paragraph-properties fo:margin-top="0.0833in" fo:margin-bottom="0.0833in" style:line-height-at-least="0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 style:parent-style-name="內文" style:family="paragraph">
      <style:paragraph-properties fo:margin-top="0.0833in" style:line-height-at-least="0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8" style:family="table-row">
      <style:table-row-properties style:min-row-height="0.3604in" style:use-optimal-row-height="false"/>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weight="bold" style:font-weight-asian="bold" fo:font-size="14pt" style:font-size-asian="14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margin-top="0.0833in" fo:margin-bottom="0.0833in" style:line-height-at-least="0in"/>
      <style:text-properties style:font-name="標楷體" style:font-name-asian="標楷體" fo:font-weight="bold" style:font-weight-asian="bold" fo:font-size="14pt" style:font-size-asian="14pt"/>
    </style:style>
    <style:style style:name="TableRow63" style:family="table-row">
      <style:table-row-properties style:min-row-height="0.3604in" style:use-optimal-row-height="false"/>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margin-bottom="0.0833in" style:line-height-at-least="0in" fo:margin-left="0.0833in" fo:margin-right="0.0833in">
        <style:tab-stops/>
      </style:paragraph-properties>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list-style-name="LFO6" style:family="paragraph">
      <style:paragraph-properties fo:margin-left="0.2541in" fo:text-indent="-0.254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6" style:family="paragraph">
      <style:paragraph-properties fo:margin-left="0.2541in" fo:text-indent="-0.254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6" style:family="paragraph">
      <style:paragraph-properties fo:margin-left="0.2541in" fo:text-indent="-0.254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6" style:family="paragraph">
      <style:paragraph-properties fo:margin-left="0.2541in" fo:text-indent="-0.254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6" style:family="paragraph">
      <style:paragraph-properties fo:margin-left="0.2541in" fo:text-indent="-0.254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3333in" style:use-optimal-row-height="false"/>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833in" fo:margin-bottom="0.0833in" style:line-height-at-least="0in" fo:margin-left="0.0833in" fo:margin-right="0.083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margin-top="0.0833in" fo:margin-bottom="0.0833in" style:line-height-at-least="0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margin-top="0.0833in" fo:margin-bottom="0.0833in" style:line-height-at-least="0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paragraph-properties fo:margin-top="0.0833in" fo:margin-bottom="0.0833in" style:line-height-at-least="0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6" style:parent-style-name="內文" style:family="paragraph">
      <style:paragraph-properties fo:margin-top="0.0833in" fo:margin-bottom="0.0833in" style:line-height-at-least="0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10" style:family="table-row">
      <style:table-row-properties style:min-row-height="0.3333in" style:use-optimal-row-height="false"/>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115" style:parent-style-name="內文" style:family="paragraph">
      <style:paragraph-properties fo:line-height="0.1944in"/>
      <style:text-properties style:font-name-asian="標楷體" fo:font-size="11pt" style:font-size-asian="11pt"/>
    </style:style>
    <style:style style:name="P116" style:parent-style-name="內文" style:family="paragraph">
      <style:paragraph-properties style:snap-to-layout-grid="false" fo:line-height="0.2777in"/>
      <style:text-properties style:font-name-asian="標楷體" fo:font-size="14pt" style:font-size-asian="14pt" style:font-size-complex="14pt"/>
    </style:style>
    <style:style style:name="P117" style:parent-style-name="內文" style:family="paragraph">
      <style:paragraph-properties style:snap-to-layout-grid="false" fo:line-height="0.2777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777in" fo:margin-left="0.3888in" fo:text-indent="-0.3888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style:style>
    <style:style style:name="P150" style:parent-style-name="內文" style:family="paragraph">
      <style:paragraph-properties style:snap-to-layout-grid="false" fo:line-height="0.2777in" fo:margin-left="0.3888in" fo:text-indent="-0.3888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3888in" fo:margin-right="0.0298in" fo:text-indent="-0.3888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3888in" fo:margin-right="0.0298in" fo:text-indent="-0.3888in">
        <style:tab-stops/>
      </style:paragraph-properties>
      <style:text-properties style:font-name-asian="標楷體" fo:font-size="14pt" style:font-size-asian="14pt" style:font-size-complex="14pt"/>
    </style:style>
    <style:style style:name="P158" style:parent-style-name="內文" style:family="paragraph">
      <style:paragraph-properties style:line-break="normal" style:snap-to-layout-grid="false" fo:text-align="end" fo:line-height="0.2777in" fo:margin-right="0.0298in"/>
      <style:text-properties style:font-name-asian="標楷體" fo:font-size="14pt" style:font-size-asian="14pt" style:font-size-complex="14pt"/>
    </style:style>
    <style:style style:name="P159" style:parent-style-name="內文" style:master-page-name="MP1" style:family="paragraph">
      <style:paragraph-properties fo:break-before="page" fo:text-align="center" style:line-height-at-least="0in"/>
      <style:text-properties style:font-name="標楷體" style:font-name-asian="標楷體" fo:font-size="16pt" style:font-size-asian="16pt" style:font-size-complex="16pt"/>
    </style:style>
    <style:style style:name="P160" style:parent-style-name="內文" style:family="paragraph">
      <style:paragraph-properties fo:text-align="end"/>
      <style:text-properties style:font-name="標楷體" style:font-name-asian="標楷體" fo:font-size="10pt" style:font-size-asian="10pt" style:font-size-complex="10pt"/>
    </style:style>
    <style:style style:name="P161" style:parent-style-name="內文" style:family="paragraph">
      <style:paragraph-properties fo:text-align="end"/>
      <style:text-properties style:font-name="標楷體" style:font-name-asian="標楷體" fo:font-size="10pt" style:font-size-asian="10pt" style:font-size-complex="10pt"/>
    </style:style>
    <style:style style:name="P162"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3"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4"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5"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6"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7"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8"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9"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70"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71" style:parent-style-name="內文" style:family="paragraph">
      <style:paragraph-properties style:line-break="normal" style:snap-to-layout-grid="false" fo:text-align="end" fo:line-height="0.2777in" fo:margin-right="0.0298in"/>
      <style:text-properties style:font-name-asian="標楷體" fo:font-size="14pt" style:font-size-asian="14pt" style:font-size-complex="14pt"/>
    </style:style>
  </office:automatic-styles>
  <office:body>
    <office:text text:use-soft-page-breaks="true">
      <text:p text:style-name="P1">國立虎尾科技大學一貫修讀學碩士申請表</text:p>
      <text:p text:style-name="P2">動力機械工程系機械與機電工程碩士班適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院(系)別</text:p>
          </table:table-cell>
          <table:table-cell table:style-name="TableCell14" table:number-columns-spanned="4">
            <text:p text:style-name="P15"><text:s text:c="10"/>學院<text:s text:c="15"/>系</text:p>
          </table:table-cell>
          <table:covered-table-cell/>
          <table:covered-table-cell/>
          <table:covered-table-cell/>
          <table:table-cell table:style-name="TableCell16">
            <text:p text:style-name="P17">班級</text:p>
          </table:table-cell>
          <table:table-cell table:style-name="TableCell18">
            <text:p text:style-name="P19"><text:s text:c="2"/><text:s text:c="4"/><text:s/>年<text:s text:c="2"/><text:s/><text:s/>班</text:p>
          </table:table-cell>
        </table:table-row>
        <table:table-row table:style-name="TableRow20">
          <table:table-cell table:style-name="TableCell21">
            <text:p text:style-name="P22">學號</text:p>
          </table:table-cell>
          <table:table-cell table:style-name="TableCell23" table:number-columns-spanned="2">
            <text:p text:style-name="P24"><text:s/></text:p>
          </table:table-cell>
          <table:covered-table-cell/>
          <table:table-cell table:style-name="TableCell25">
            <text:p text:style-name="P26">姓名</text:p>
          </table:table-cell>
          <table:table-cell table:style-name="TableCell27">
            <text:p text:style-name="P28"><text:s/></text:p>
          </table:table-cell>
          <table:table-cell table:style-name="TableCell29">
            <text:p text:style-name="P30">申請日期</text:p>
          </table:table-cell>
          <table:table-cell table:style-name="TableCell31">
            <text:p text:style-name="P32"/>
          </table:table-cell>
        </table:table-row>
        <table:table-row table:style-name="TableRow33">
          <table:table-cell table:style-name="TableCell34" table:number-columns-spanned="2">
            <text:p text:style-name="P35">通訊地址及電話</text:p>
          </table:table-cell>
          <table:covered-table-cell/>
          <table:table-cell table:style-name="TableCell36" table:number-columns-spanned="5">
            <text:p text:style-name="P37"><text:span text:style-name="T38">地址：</text:span><text:span text:style-name="T39"></text:span><text:span text:style-name="T40"></text:span><text:span text:style-name="T41"></text:span></text:p>
            <text:p text:style-name="P42">電話：（<text:s text:c="3"/>）<text:s/></text:p>
            <text:p text:style-name="P43">手機：</text:p>
          </table:table-cell>
          <table:covered-table-cell/>
          <table:covered-table-cell/>
          <table:covered-table-cell/>
          <table:covered-table-cell/>
        </table:table-row>
        <table:table-row table:style-name="TableRow44">
          <table:table-cell table:style-name="TableCell45" table:number-columns-spanned="2">
            <text:p text:style-name="P46"><text:span text:style-name="T47">原就讀系審查</text:span></text:p>
          </table:table-cell>
          <table:covered-table-cell/>
          <table:table-cell table:style-name="TableCell48" table:number-columns-spanned="5">
            <text:p text:style-name="P49">審查結果：□通過 <text:s text:c="2"/>□不通過</text:p>
            <text:p text:style-name="P50"><text:span text:style-name="T51">承辦人簽章：</text:span><text:span text:style-name="T52"><text:s text:c="17"/></text:span></text:p>
            <text:p text:style-name="P53"><text:span text:style-name="T54">系主</text:span><text:span text:style-name="T55">任</text:span><text:span text:style-name="T56">簽章：</text:span><text:span text:style-name="T57"><text:s text:c="17"/></text:span></text:p>
          </table:table-cell>
          <table:covered-table-cell/>
          <table:covered-table-cell/>
          <table:covered-table-cell/>
          <table:covered-table-cell/>
        </table:table-row>
        <table:table-row table:style-name="TableRow58">
          <table:table-cell table:style-name="TableCell59" table:number-columns-spanned="2">
            <text:p text:style-name="P60">申請就讀系</text:p>
          </table:table-cell>
          <table:covered-table-cell/>
          <table:table-cell table:style-name="TableCell61" table:number-columns-spanned="5">
            <text:p text:style-name="P62">動力機械工程系機械與機電工程碩士班</text:p>
          </table:table-cell>
          <table:covered-table-cell/>
          <table:covered-table-cell/>
          <table:covered-table-cell/>
          <table:covered-table-cell/>
        </table:table-row>
        <table:table-row table:style-name="TableRow63">
          <table:table-cell table:style-name="TableCell64" table:number-columns-spanned="2">
            <text:p text:style-name="P65"><text:span text:style-name="T66">繳交文件</text:span></text:p>
          </table:table-cell>
          <table:covered-table-cell/>
          <table:table-cell table:style-name="TableCell67" table:number-columns-spanned="5">
            <text:list text:style-name="LFO6" text:continue-numbering="true">
              <text:list-item>
                <text:p text:style-name="P68"><text:span text:style-name="T69">1.</text:span><text:span text:style-name="T70">國立虎尾科技大學一貫修讀學碩士申請表</text:span><text:span text:style-name="T71">(本表格)</text:span></text:p>
              </text:list-item>
              <text:list-item>
                <text:p text:style-name="P72"><text:span text:style-name="T73">2.</text:span><text:span text:style-name="T74">歷年成績單</text:span></text:p>
              </text:list-item>
              <text:list-item>
                <text:p text:style-name="P75"><text:span text:style-name="T76">3.</text:span><text:span text:style-name="T77">班級排名證明</text:span></text:p>
              </text:list-item>
              <text:list-item>
                <text:p text:style-name="P78"><text:span text:style-name="T79">4.</text:span><text:span text:style-name="T80">研究與修課計畫</text:span></text:p>
              </text:list-item>
              <text:list-item>
                <text:p text:style-name="P81"><text:span text:style-name="T82">5.</text:span><text:span text:style-name="T83">其他有利審查之證明文件</text:span></text:p>
              </text:list-item>
            </text:list>
          </table:table-cell>
          <table:covered-table-cell/>
          <table:covered-table-cell/>
          <table:covered-table-cell/>
          <table:covered-table-cell/>
        </table:table-row>
        <table:table-row table:style-name="TableRow84">
          <table:table-cell table:style-name="TableCell85" table:number-columns-spanned="2">
            <text:p text:style-name="P86"><text:span text:style-name="T87">動力機械工程</text:span><text:span text:style-name="T88">系審查</text:span></text:p>
          </table:table-cell>
          <table:covered-table-cell/>
          <table:table-cell table:style-name="TableCell89" table:number-columns-spanned="5">
            <text:p text:style-name="P90"><text:span text:style-name="T91">中華民國</text:span><text:span text:style-name="T92"><text:s text:c="11"/></text:span><text:span text:style-name="T93">舉行</text:span><text:span text:style-name="T94">動機系</text:span><text:span text:style-name="T95">碩士班預備研究生甄選委員會</text:span></text:p>
            <text:p text:style-name="P96"><text:span text:style-name="T97">審查結果：</text:span><text:span text:style-name="T98">□</text:span><text:span text:style-name="T99">通過</text:span><text:span text:style-name="T100"><text:s text:c="3"/>□不</text:span><text:span text:style-name="T101">通過</text:span><text:span text:style-name="T102"><text:s/></text:span></text:p>
            <text:p text:style-name="P103"><text:span text:style-name="T104">承辦人簽章：</text:span><text:span text:style-name="T105"><text:s text:c="17"/></text:span></text:p>
            <text:p text:style-name="P106"><text:span text:style-name="T107">系主任</text:span><text:span text:style-name="T108">簽章：</text:span><text:span text:style-name="T109"><text:s text:c="17"/></text:span></text:p>
          </table:table-cell>
          <table:covered-table-cell/>
          <table:covered-table-cell/>
          <table:covered-table-cell/>
          <table:covered-table-cell/>
        </table:table-row>
        <table:table-row table:style-name="TableRow110">
          <table:table-cell table:style-name="TableCell111" table:number-columns-spanned="2">
            <text:p text:style-name="P112">備註</text:p>
          </table:table-cell>
          <table:covered-table-cell/>
          <table:table-cell table:style-name="TableCell113" table:number-columns-spanned="5">
            <text:p text:style-name="P114"/>
          </table:table-cell>
          <table:covered-table-cell/>
          <table:covered-table-cell/>
          <table:covered-table-cell/>
          <table:covered-table-cell/>
        </table:table-row>
      </table:table>
      <text:p text:style-name="P115"/>
      <text:p text:style-name="P116">說明：</text:p>
      <text:p text:style-name="P117"><text:span text:style-name="T118">一、</text:span><text:span text:style-name="T119">凡本校大學部</text:span><text:span text:style-name="T120">四年制</text:span><text:span text:style-name="T121">學生修業滿五學期，符合</text:span><text:span text:style-name="T122">動力機械工程系機械與機電工程碩士班(以下簡稱動機系)</text:span><text:span text:style-name="T123">「碩士班預備研究生甄選規定」所規定之甄選資格者，應於</text:span><text:span text:style-name="T124">當</text:span><text:span text:style-name="T125">學</text:span><text:span text:style-name="T126">期結束後填寫申請表，</text:span><text:span text:style-name="T127">經</text:span><text:span text:style-name="T128">該系</text:span><text:span text:style-name="T129">系</text:span><text:span text:style-name="T130">主任同意後</text:span><text:span text:style-name="T131">送動機系</text:span><text:span text:style-name="T132">「碩士班預備研究生甄選委員會」審查。</text:span></text:p>
      <text:p text:style-name="P133"><text:span text:style-name="T134">二、</text:span><text:span text:style-name="T135">動機系</text:span><text:span text:style-name="T136">碩士班預研生名額</text:span><text:span text:style-name="T137">包含於</text:span><text:span text:style-name="T138">動機</text:span><text:span text:style-name="T139">系</text:span><text:span text:style-name="T140">當學年度碩士班核定之招生名額中，</text:span><text:span text:style-name="T141">動機系</text:span><text:span text:style-name="T142">預研生招生名額</text:span><text:span text:style-name="T143">依動機系</text:span><text:span text:style-name="T144">預研生</text:span><text:span text:style-name="T145">甄選規定</text:span><text:span text:style-name="T146">為</text:span><text:span text:style-name="T147">每年20</text:span><text:span text:style-name="T148">名</text:span><text:span text:style-name="T149">。</text:span></text:p>
      <text:p text:style-name="P150"><text:span text:style-name="T151">三、審核通過</text:span><text:span text:style-name="T152">預研生名單</text:span><text:span text:style-name="T153">含</text:span><text:span text:style-name="T154">本表</text:span><text:span text:style-name="T155">應於每學年學期開學前送教務處備查。</text:span></text:p>
      <text:p text:style-name="P156">四、如有未盡事宜，依本校「一貫修讀學、碩士學位辦法」辦理。</text:p>
      <text:p text:style-name="P157"/>
      <text:p text:style-name="P158">申請人簽名：___________<text:s/>中華民國_____年___月___日</text:p>
      <text:soft-page-break/>
      <text:p text:style-name="P159">國立虎尾科技大學動力機械工程系機械與機電工程碩士班預備研究生甄選規定</text:p>
      <text:p text:style-name="P160">103年09月10日 103學年度第1次系務會議通過</text:p>
      <text:p text:style-name="P161">103年09月19日 簽准文號1035100665</text:p>
      <text:list text:style-name="LFO8" text:continue-numbering="true">
        <text:list-item>
          <text:p text:style-name="P162">為甄選本校大學部優秀學生申請成為動力機械系(以下簡稱本系)機械與機電工程預備研究生(以下簡稱預研生)，依據「國立虎尾科技大學一貫修讀學、碩士學位要點」，特訂定本規定。</text:p>
        </text:list-item>
        <text:list-item>
          <text:p text:style-name="P163">凡本校大學部四年制學生修業滿五學期，其五學期成績達該班排名前60%者，得於當學期結束後填寫申請表，並備妥歷年成績單、班級排名證明、研究與修課計畫、獲獎紀錄及各項有利審查等資料，經該系系主任同意後，向本系提出申請。</text:p>
        </text:list-item>
        <text:list-item>
          <text:p text:style-name="P164">本系成立「機械與機電工程碩士班預備研究生甄選委員會」，由系主任召集本系學術委員會委員二至四人，經系務會議通過，送工程學院及教務處備查後成立。</text:p>
        </text:list-item>
        <text:list-item>
          <text:p text:style-name="P165">本系預研生每年錄取名額為20人。</text:p>
        </text:list-item>
        <text:list-item>
          <text:p text:style-name="P166">甄選方式：書面資料審查。</text:p>
        </text:list-item>
        <text:list-item>
          <text:p text:style-name="P167">預研生必須於第八學期(含)之前取得原修習之學士學位畢業資格，並參加本系碩士班甄試入學或一般入學考試，經錄取後，始正式取得本系碩士班研究生資格。</text:p>
        </text:list-item>
        <text:list-item>
          <text:p text:style-name="P168">預研生取得本系碩士班研究生資格後，大學期間所選修之本系碩士班課程，其修業成績達七十分以上，經指導教授認可者，其學分可承認為碩士班應修之學分(不含碩士論文學分)，且不受研究所抵免學分上限規定之限制。但所選修之碩士班課程若已計入大學部畢業學分內，不得再申請抵免碩士班學分數。</text:p>
        </text:list-item>
        <text:list-item>
          <text:p text:style-name="P169">其他未規定事項，均依本校及教育部相關規定辦理。</text:p>
        </text:list-item>
        <text:list-item>
          <text:p text:style-name="P170">本規定經系務會議通過，報工程學院及教務處核備後實施，修正時亦同。</text:p>
        </text:list-item>
      </text:list>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第" style:num-suffix="條" style:num-format="一, 十, 一百(繁), ...">
        <style:list-level-properties text:space-before="0in" text:min-label-width="0.0312in" text:list-level-position-and-space-mode="label-alignment">
          <style:list-level-label-alignment text:label-followed-by="space" fo:margin-left="0.0312in" fo:text-indent="-0.0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47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一貫修讀學碩士申請表</dc:title>
    <dc:subject/>
    <meta:initial-creator>USER</meta:initial-creator>
    <dc:creator>Windows 使用者</dc:creator>
    <meta:creation-date>2019-01-30T09:38:00Z</meta:creation-date>
    <dc:date>2019-01-30T09:38:00Z</dc:date>
    <meta:print-date>2014-12-30T09:32:00Z</meta:print-date>
    <meta:template xlink:href="Normal" xlink:type="simple"/>
    <meta:editing-cycles>2</meta:editing-cycles>
    <meta:editing-duration>PT60S</meta:editing-duration>
    <meta:document-statistic meta:page-count="2" meta:paragraph-count="2" meta:word-count="202" meta:character-count="1355" meta:row-count="9" meta:non-whitespace-character-count="1155"/>
  </office:meta>
</office:document-meta>
</file>