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style:letter-kerning="false" fo:font-size="14pt" style:font-size-asian="14pt" style:font-size-complex="14pt"/>
    </style:style>
    <style:style style:name="T3" style:parent-style-name="預設段落字型" style:family="text">
      <style:text-properties style:font-name-asian="標楷體" style:letter-kerning="false"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paragraph-properties fo:text-align="end"/>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P23" style:parent-style-name="內文" style:family="paragraph">
      <style:paragraph-properties fo:text-align="end"/>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style>
    <style:style style:name="P37" style:parent-style-name="內文" style:family="paragraph">
      <style:paragraph-properties fo:text-align="end"/>
      <style:text-properties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P51" style:parent-style-name="內文" style:family="paragraph">
      <style:paragraph-properties fo:text-align="end"/>
      <style:text-properties style:font-name-asian="標楷體" fo:font-size="10pt" style:font-size-asian="10pt" style:font-size-complex="10pt"/>
    </style:style>
    <style:style style:name="P52" style:parent-style-name="內文" style:family="paragraph">
      <style:paragraph-properties fo:text-align="end"/>
      <style:text-properties style:font-name-asian="標楷體" fo:font-size="10pt" style:font-size-asian="10pt" style:font-size-complex="10pt"/>
    </style:style>
    <style:style style:name="P53" style:parent-style-name="內文" style:family="paragraph">
      <style:paragraph-properties fo:text-align="end"/>
      <style:text-properties style:font-name-asian="標楷體" fo:font-size="10pt" style:font-size-asian="10pt" style:font-size-complex="10pt"/>
    </style:style>
    <style:style style:name="P54" style:parent-style-name="內文" style:list-style-name="LFO1" style:family="paragraph">
      <style:paragraph-properties fo:widows="2" fo:orphans="2" fo:text-align="justify">
        <style:tab-stops>
          <style:tab-stop style:type="left" style:position="0in"/>
          <style:tab-stop style:type="left" style:position="0.6513in"/>
        </style:tab-stops>
      </style:paragraph-properties>
      <style:text-properties style:font-name-asian="標楷體" style:letter-kerning="false"/>
    </style:style>
    <style:style style:name="P55" style:parent-style-name="內文" style:list-style-name="LFO1" style:family="paragraph">
      <style:paragraph-properties fo:widows="2" fo:orphans="2" fo:text-align="justify">
        <style:tab-stops>
          <style:tab-stop style:type="left" style:position="0in"/>
          <style:tab-stop style:type="left" style:position="0.6513in"/>
        </style:tab-stops>
      </style:paragraph-properties>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P59" style:parent-style-name="內文" style:list-style-name="LFO1" style:family="paragraph">
      <style:paragraph-properties fo:widows="2" fo:orphans="2"/>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P69" style:parent-style-name="內文" style:list-style-name="LFO1" style:family="paragraph">
      <style:paragraph-properties fo:widows="2" fo:orphans="2">
        <style:tab-stops>
          <style:tab-stop style:type="left" style:position="0in"/>
          <style:tab-stop style:type="left" style:position="0.6513in"/>
        </style:tab-stops>
      </style:paragraph-properties>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P75" style:parent-style-name="內文" style:list-style-name="LFO1" style:family="paragraph">
      <style:paragraph-properties fo:widows="2" fo:orphans="2">
        <style:tab-stops>
          <style:tab-stop style:type="left" style:position="0in"/>
          <style:tab-stop style:type="left" style:position="0.6513in"/>
        </style:tab-stops>
      </style:paragraph-properties>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P86" style:parent-style-name="內文" style:list-style-name="LFO1" style:family="paragraph">
      <style:paragraph-properties fo:widows="2" fo:orphans="2"/>
      <style:text-properties style:font-name-asian="標楷體" style:letter-kerning="false"/>
    </style:style>
    <style:style style:name="P87" style:parent-style-name="內文" style:family="paragraph">
      <style:paragraph-properties fo:widows="2" fo:orphans="2" fo:margin-left="0.3333in">
        <style:tab-stops/>
      </style:paragraph-properties>
      <style:text-properties style:font-name-asian="標楷體" style:letter-kerning="false"/>
    </style:style>
    <style:style style:name="P88" style:parent-style-name="內文" style:family="paragraph">
      <style:paragraph-properties fo:widows="2" fo:orphans="2" fo:margin-left="0.3333in">
        <style:tab-stops/>
      </style:paragraph-properties>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標楷體" style:font-name-asian="標楷體" style:font-name-complex="新細明體" style:letter-kerning="false"/>
    </style:style>
    <style:style style:name="T102" style:parent-style-name="預設段落字型" style:family="text">
      <style:text-properties style:font-name-asian="標楷體" style:letter-kerning="false"/>
    </style:style>
    <style:style style:name="P103" style:parent-style-name="內文" style:family="paragraph">
      <style:paragraph-properties fo:widows="2" fo:orphans="2" fo:margin-left="0.3333in">
        <style:tab-stops/>
      </style:paragraph-properties>
      <style:text-properties style:font-name-asian="標楷體" style:letter-kerning="false"/>
    </style:style>
    <style:style style:name="P104" style:parent-style-name="內文" style:list-style-name="LFO1" style:family="paragraph">
      <style:paragraph-properties fo:widows="2" fo:orphans="2">
        <style:tab-stops>
          <style:tab-stop style:type="left" style:position="0in"/>
          <style:tab-stop style:type="left" style:position="0.6513in"/>
        </style:tab-stops>
      </style:paragraph-properties>
      <style:text-properties style:font-name-asian="標楷體" style:letter-kerning="false"/>
    </style:style>
    <style:style style:name="P105" style:parent-style-name="內文" style:list-style-name="LFO1" style:family="paragraph">
      <style:paragraph-properties fo:widows="2" fo:orphans="2">
        <style:tab-stops>
          <style:tab-stop style:type="left" style:position="0in"/>
          <style:tab-stop style:type="left" style:position="0.6513in"/>
        </style:tab-stops>
      </style:paragraph-properties>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office:automatic-styles>
  <office:body>
    <office:text text:use-soft-page-breaks="true">
      <text:p text:style-name="P1"><text:span text:style-name="T2">國立虎尾科技大學</text:span><text:span text:style-name="T3">動力機械工程系</text:span><text:span text:style-name="T4">機械與機</text:span><text:span text:style-name="T5">電工程</text:span><text:span text:style-name="T6">博士班</text:span><text:span text:style-name="T7">資格考試實施要點</text:span></text:p>
      <text:p text:style-name="P8"><text:span text:style-name="T9">9</text:span><text:span text:style-name="T10">5</text:span><text:span text:style-name="T11">.</text:span><text:span text:style-name="T12">09</text:span><text:span text:style-name="T13">.</text:span><text:span text:style-name="T14">20</text:span><text:span text:style-name="T15">機械與機</text:span><text:span text:style-name="T16">電工程</text:span><text:span text:style-name="T17">研究所</text:span><text:span text:style-name="T18">9</text:span><text:span text:style-name="T19">5</text:span><text:span text:style-name="T20">學年度第</text:span><text:span text:style-name="T21">1</text:span><text:span text:style-name="T22">次所務會議通過</text:span></text:p>
      <text:p text:style-name="P23"><text:span text:style-name="T24">9</text:span><text:span text:style-name="T25">6</text:span><text:span text:style-name="T26">.</text:span><text:span text:style-name="T27">09</text:span><text:span text:style-name="T28">.</text:span><text:span text:style-name="T29">05</text:span><text:span text:style-name="T30">機械與機</text:span><text:span text:style-name="T31">電工程研究所</text:span><text:span text:style-name="T32">9</text:span><text:span text:style-name="T33">6</text:span><text:span text:style-name="T34">學年度第</text:span><text:span text:style-name="T35">1</text:span><text:span text:style-name="T36">次所務會議修訂</text:span></text:p>
      <text:p text:style-name="P37"><text:bookmark-start text:name="OLE_LINK1"/><text:bookmark-start text:name="OLE_LINK2"/><text:bookmark-start text:name="OLE_LINK3"/>103.06.09機電與機械工程博士班102學年度第2學期第3次學術委員會修訂</text:p>
      <text:p text:style-name="P38"><text:span text:style-name="T39">104</text:span><text:span text:style-name="T40">.</text:span><text:span text:style-name="T41">03</text:span><text:span text:style-name="T42">.</text:span><text:span text:style-name="T43">25</text:span><text:span text:style-name="T44">動力</text:span><text:span text:style-name="T45">機械</text:span><text:span text:style-name="T46">工程系博士班</text:span><text:span text:style-name="T47">103</text:span><text:span text:style-name="T48">學年度第</text:span><text:span text:style-name="T49">9</text:span><text:span text:style-name="T50">次學術委員會修訂</text:span></text:p>
      <text:p text:style-name="P51">105.12.28動力機械工程系機械與機電工程研究所105學年度第2次學術委員會議修訂</text:p>
      <text:p text:style-name="P52">106.02.22動力機械工程系機械與機電工程研究所105學年度第4次系務會議通過</text:p>
      <text:p text:style-name="P53"><text:bookmark-end text:name="OLE_LINK1"/><text:bookmark-end text:name="OLE_LINK2"/><text:bookmark-end text:name="OLE_LINK3"/></text:p>
      <text:list text:style-name="LFO1" text:continue-numbering="true">
        <text:list-item>
          <text:p text:style-name="P54">國立虎尾科技大學動力機械工程系機械與機電工程博士班博士班資格考試實施要點，係依據本系博士班修業辦法規定訂定之。</text:p>
        </text:list-item>
        <text:list-item>
          <text:p text:style-name="P55"><text:span text:style-name="T56">資格考試原則上每學期舉辦一次，於每學期開學後第四週受理資格考試申請，並於</text:span><text:span text:style-name="T57">第十五周</text:span><text:span text:style-name="T58">舉辦資格考。</text:span></text:p>
        </text:list-item>
        <text:list-item>
          <text:p text:style-name="P59"><text:span text:style-name="T60">資格考試以筆試方式舉行，選取三</text:span><text:span text:style-name="T61">個</text:span><text:span text:style-name="T62">科目應考</text:span><text:span text:style-name="T63">，詳細科目由學術委員會訂定之。</text:span><text:span text:style-name="T64">各科考核成績以一百分為滿分，七十分</text:span><text:span text:style-name="T65">(</text:span><text:span text:style-name="T66">含</text:span><text:span text:style-name="T67">)</text:span><text:span text:style-name="T68">以上為及格。</text:span></text:p>
        </text:list-item>
        <text:list-item>
          <text:p text:style-name="P69"><text:span text:style-name="T70">研究生之</text:span><text:span text:style-name="T71">資格考試科目，應</text:span><text:span text:style-name="T72">於考前</text:span><text:span text:style-name="T73">送</text:span><text:span text:style-name="T74">學術委員會審議。</text:span></text:p>
        </text:list-item>
        <text:list-item>
          <text:p text:style-name="P75"><text:span text:style-name="T76">資格考試選考科目若有變更，研究生應考之科目</text:span><text:span text:style-name="T77">應</text:span><text:span text:style-name="T78">以</text:span><text:span text:style-name="T79">該應考學</text:span><text:span text:style-name="T80">年度</text:span><text:span text:style-name="T81">學術委員會</text:span><text:span text:style-name="T82">公佈之科目為</text:span><text:span text:style-name="T83">範疇</text:span><text:span text:style-name="T84">。</text:span><text:span text:style-name="T85">。</text:span></text:p>
        </text:list-item>
        <text:list-item>
          <text:p text:style-name="P86">資格考試須於入學後三年內完成。研究生於該科考試不及格後，得更換一門考試科目，但以一次為限。資格考試未通過科目，每科得以申請修習本系博士班學術委員會指定之相關科目，但不計入畢業所需之十八學分，且成績需達修課班級前30%。<text:s text:c="2"/></text:p>
        </text:list-item>
      </text:list>
      <text:p text:style-name="P87"><text:s text:c="2"/>此外，依研究導向抵免科目每科需增加:</text:p>
      <text:p text:style-name="P88"><text:span text:style-name="T89">(1)</text:span><text:span text:style-name="T90">「學術導向」</text:span><text:span text:style-name="T91">:</text:span><text:span text:style-name="T92">國際研討會發表之論文一篇</text:span><text:span text:style-name="T93">(</text:span><text:span text:style-name="T94">研究生須為第一作者，不含教師，研究生必須列為排序第一作者，作者人數以三人</text:span><text:span text:style-name="T95">(</text:span><text:span text:style-name="T96">含</text:span><text:span text:style-name="T97">)</text:span><text:span text:style-name="T98">為限。</text:span><text:span text:style-name="T99">)</text:span><text:span text:style-name="T100">，</text:span><text:span text:style-name="T101">發表時間需於第七學期之後</text:span><text:span text:style-name="T102">。</text:span></text:p>
      <text:p text:style-name="P103">(2)「技術導向」:取得之國內、外發明或新型專利一件，其中不含教師，研究生需為第一發明人，且第一發明人及申請研究生須以本校名義申請，該專利之所有權人需包含國立虎尾科技大學，專利申請時間需於第七學期之後。</text:p>
      <text:list text:style-name="LFO1" text:continue-numbering="true">
        <text:list-item>
          <text:p text:style-name="P104">資格考試完畢後，其成績須於該學期結束前送交學術委員會備查。</text:p>
        </text:list-item>
        <text:list-item>
          <text:p text:style-name="P105"><text:span text:style-name="T106">本要點經</text:span><text:span text:style-name="T107">系</text:span><text:span text:style-name="T108">務會議通過後實施，修正時亦同</text:span><text:span text:style-name="T109">。</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5LVL1" style:family="text">
      <style:text-properties style:font-name-complex="Times New Roman" fo:font-size="12pt" style:font-size-asian="12pt" style:font-size-complex="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機械與機電工程研究所博士班資格考試實施要點</dc:title>
    <dc:subject/>
    <meta:initial-creator>.</meta:initial-creator>
    <dc:creator>Windows 使用者</dc:creator>
    <meta:creation-date>2019-03-26T09:10:00Z</meta:creation-date>
    <dc:date>2019-03-26T09:10:00Z</dc:date>
    <meta:print-date>2016-12-30T02:13:00Z</meta:print-date>
    <meta:template xlink:href="Normal" xlink:type="simple"/>
    <meta:editing-cycles>2</meta:editing-cycles>
    <meta:editing-duration>PT0S</meta:editing-duration>
    <meta:document-statistic meta:page-count="1" meta:paragraph-count="1" meta:word-count="129" meta:character-count="865" meta:row-count="6" meta:non-whitespace-character-count="737"/>
  </office:meta>
</office:document-meta>
</file>