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115%" fo:margin-left="-0.125in" fo:margin-right="-0.25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5%" fo:margin-right="0.9506in" fo:text-indent="1.0694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115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115%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1.6013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4333in"/>
    </style:style>
    <style:style style:name="Table5" style:family="table">
      <style:table-properties style:width="6.6923in" fo:margin-left="0in" table:align="center"/>
    </style:style>
    <style:style style:name="TableRow12" style:family="table-row">
      <style:table-row-properties style:min-row-height="0.048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margin-bottom="0.1666in" fo:line-height="0.1666in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.1666in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37" style:family="table">
      <style:table-properties style:width="7.125in" fo:margin-left="0in" table:align="center"/>
    </style:style>
    <style:style style:name="TableRow42" style:family="table-row">
      <style:table-row-properties style:min-row-height="0.239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374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833in" fo:margin-bottom="0.0833in" fo:margin-left="-0.0319in" fo:text-indent="0.011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0833in" fo:margin-bottom="0.0833in" fo:margin-left="-0.0229in" fo:text-inden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0833in" fo:margin-bottom="0.0833in" fo:margin-left="-0.0229in" fo:text-inden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0833in" fo:margin-bottom="0.083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041in" style:use-optimal-row-height="false" fo:keep-together="always"/>
    </style:style>
    <style:style style:name="P104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416in" fo:text-indent="-0.123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margin-top="0.0833in" fo:margin-bottom="0.0833in" fo:margin-left="-0.0319in" fo:text-indent="0.0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29" style:family="table-row">
      <style:table-row-properties style:min-row-height="2.43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style:snap-to-layout-grid="false" fo:margin-bottom="0.0833in" fo:margin-right="-0.5in"/>
      <style:text-properties style:font-name-asian="標楷體"/>
    </style:style>
    <style:style style:name="P134" style:parent-style-name="內文" style:family="paragraph">
      <style:paragraph-properties style:snap-to-layout-grid="false" fo:margin-bottom="0.0833in" fo:margin-right="-0.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bottom="0.0833in" fo:margin-right="-0.5in"/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bottom="0.0833in" fo:margin-right="-0.5in"/>
      <style:text-properties style:font-name-asian="標楷體"/>
    </style:style>
    <style:style style:name="P178" style:parent-style-name="內文" style:list-style-name="LFO1" style:family="paragraph">
      <style:paragraph-properties fo:line-height="150%"/>
      <style:text-properties style:font-name-asian="標楷體"/>
    </style:style>
    <style:style style:name="P179" style:parent-style-name="內文" style:family="paragraph">
      <style:paragraph-properties style:snap-to-layout-grid="false" fo:margin-top="0.25in" fo:margin-bottom="0.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top="0.25in" fo:margin-bottom="0.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25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50%" fo:margin-left="0.8548in" fo:text-indent="-0.8548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50%" fo:margin-left="0.8548in" fo:text-indent="-0.8548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line-break="normal" style:snap-to-layout-grid="false" fo:margin-top="0.25in" fo:margin-right="0.4166in"/>
    </style:style>
  </office:automatic-styles>
  <office:body>
    <office:text text:use-soft-page-breaks="true">
      <text:p text:style-name="P1">國立虎尾科技大學動力機械工程系機械與機電工程博士班<text:s text:c="5"/></text:p>
      <text:p text:style-name="P2">博士候選人資格考核表<text:s text:c="10"/></text:p>
      <text:p text:style-name="P3">103.06.09動力機械工程系機電與機械工程博士班102學年度第2學期第3次學術委員會修訂</text:p>
      <text:p text:style-name="P4">104.01.16動力機械工程系機電與機械工程博士班103學年度第1學期第7次學術委員會修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姓名</text:p>
            <text:p text:style-name="P19">(簽名)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指導教授</text:p>
            <text:p text:style-name="P24">(簽名)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審查項目</text:p>
          </table:table-cell>
          <table:covered-table-cell/>
          <table:table-cell table:style-name="TableCell45">
            <text:p text:style-name="P46">應<text:s text:c="4"/>備<text:s text:c="4"/>文<text:s text:c="4"/>件</text:p>
          </table:table-cell>
          <table:table-cell table:style-name="TableCell47">
            <text:p text:style-name="P48">檢核</text:p>
          </table:table-cell>
        </table:table-row>
        <table:table-row table:style-name="TableRow49">
          <table:table-cell table:style-name="TableCell50" table:number-columns-spanned="2">
            <text:p text:style-name="P51">課程修習</text:p>
          </table:table-cell>
          <table:covered-table-cell/>
          <table:table-cell table:style-name="TableCell52">
            <text:p text:style-name="P53">已修滿具博士候選人資格之學分數</text:p>
          </table:table-cell>
          <table:table-cell table:style-name="TableCell54">
            <text:p text:style-name="P55"><text:span text:style-name="T56"><text:s text:c="4"/></text:span><text:span text:style-name="T57">□</text:span></text:p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資格考試</text:p>
          </table:table-cell>
          <table:covered-table-cell/>
          <table:table-cell table:style-name="TableCell61">
            <text:p text:style-name="P62"><text:span text:style-name="T63">1.</text:span><text:span text:style-name="T64">已通過資格考</text:span><text:span text:style-name="T65">試</text:span><text:span text:style-name="T66">：</text:span><text:span text:style-name="T67"><text:s/></text:span><text:span text:style-name="T68"><text:s/></text:span><text:span text:style-name="T69"><text:s text:c="2"/></text:span><text:span text:style-name="T70">學年度第</text:span><text:span text:style-name="T71"><text:s text:c="2"/></text:span><text:span text:style-name="T72">學期通過考科</text:span><text:span text:style-name="T73"><text:s text:c="13"/></text:span><text:span text:style-name="T74"><text:s/></text:span><text:span text:style-name="T75"><text:s/></text:span></text:p>
            <text:p text:style-name="P76"><text:span text:style-name="T77"><text:s text:c="18"/></text:span><text:span text:style-name="T78"><text:s text:c="2"/></text:span><text:span text:style-name="T79"><text:s/></text:span><text:span text:style-name="T80"><text:s/></text:span><text:span text:style-name="T81">學年度第</text:span><text:span text:style-name="T82"><text:s text:c="2"/></text:span><text:span text:style-name="T83">學期通過考科</text:span><text:span text:style-name="T84"><text:s text:c="13"/></text:span><text:span text:style-name="T85"><text:s/></text:span><text:span text:style-name="T86"><text:s/></text:span></text:p>
            <text:p text:style-name="P87"><text:span text:style-name="T88"><text:s text:c="18"/></text:span><text:span text:style-name="T89"><text:s text:c="2"/></text:span><text:span text:style-name="T90"><text:s/></text:span><text:span text:style-name="T91"><text:s/></text:span><text:span text:style-name="T92">學年度第</text:span><text:span text:style-name="T93"><text:s text:c="2"/></text:span><text:span text:style-name="T94">學期通過考科</text:span><text:span text:style-name="T95"><text:s text:c="13"/></text:span><text:span text:style-name="T96"><text:s/></text:span><text:span text:style-name="T97"><text:s/></text:span></text:p>
            <text:p text:style-name="P98"><text:span text:style-name="T99">及資格考試歷年成績表影本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2</text:span><text:span text:style-name="T108">.</text:span><text:span text:style-name="T109">以修課抵資格考試者</text:span><text:span text:style-name="T110">【</text:span><text:span text:style-name="T111">每科需增加</text:span><text:span text:style-name="T112">至少為已正式口頭發表之國際研討</text:span><text:span text:style-name="T113">會論文乙篇或國際EI或SCI（含SCI expanded）期刊論文，上述作者，不含教師，學生必須列為排序第一作者，作者人數以三人(含)為限。</text:span><text:span text:style-name="T114">】</text:span><text:span text:style-name="T115">(</text:span><text:span text:style-name="T116">指導教授需簽名</text:span><text:span text:style-name="T117">)</text:span></text:p>
            <text:p text:style-name="P118"><text:span text:style-name="T119"><text:s/>「</text:span><text:span text:style-name="T120">資格考抵免申請書</text:span><text:span text:style-name="T121">」</text:span><text:span text:style-name="T122">：</text:span><text:span text:style-name="T123">□</text:span><text:span text:style-name="T124">有</text:span><text:span text:style-name="T125">□</text:span><text:span text:style-name="T126">無</text:span>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 table:number-columns-spanned="4">
            <text:p text:style-name="P131"/>
            <text:p text:style-name="P132"/>
            <text:p text:style-name="P133">出席委員(簽名）：</text:p>
            <text:p text:style-name="P134"><text:span text:style-name="T135"><text:s text:c="15"/></text:span><text:span text:style-name="T136"><text:s text:c="7"/></text:span><text:span text:style-name="T137"><text:s text:c="4"/></text:span><text:span text:style-name="T138">、</text:span><text:span text:style-name="T139"><text:s text:c="7"/></text:span><text:span text:style-name="T140"><text:s text:c="4"/></text:span><text:span text:style-name="T141">、</text:span><text:span text:style-name="T142"><text:s text:c="7"/></text:span><text:span text:style-name="T143"><text:s text:c="4"/></text:span><text:span text:style-name="T144">、</text:span><text:span text:style-name="T145"><text:s text:c="7"/></text:span><text:span text:style-name="T146"><text:s text:c="4"/></text:span></text:p>
            <text:p text:style-name="P147"/>
            <text:p text:style-name="P148"><text:span text:style-name="T149"><text:s text:c="15"/></text:span><text:span text:style-name="T150"><text:s text:c="7"/></text:span><text:span text:style-name="T151"><text:s text:c="4"/></text:span><text:span text:style-name="T152">、</text:span><text:span text:style-name="T153"><text:s text:c="7"/></text:span><text:span text:style-name="T154"><text:s text:c="4"/></text:span><text:span text:style-name="T155">、</text:span><text:span text:style-name="T156"><text:s text:c="7"/></text:span><text:span text:style-name="T157"><text:s text:c="4"/></text:span><text:span text:style-name="T158">、</text:span><text:span text:style-name="T159"><text:s text:c="7"/></text:span><text:span text:style-name="T160"><text:s text:c="4"/></text:span></text:p>
            <text:p text:style-name="P161"/>
            <text:p text:style-name="P162"><text:span text:style-name="T163"><text:s text:c="14"/></text:span><text:span text:style-name="T164"><text:s/></text:span><text:span text:style-name="T165"><text:s text:c="7"/></text:span><text:span text:style-name="T166"><text:s text:c="4"/></text:span><text:span text:style-name="T167">、</text:span><text:span text:style-name="T168"><text:s text:c="7"/></text:span><text:span text:style-name="T169"><text:s text:c="4"/></text:span><text:span text:style-name="T170">、</text:span><text:span text:style-name="T171"><text:s text:c="7"/></text:span><text:span text:style-name="T172"><text:s text:c="4"/></text:span><text:span text:style-name="T173">、</text:span><text:span text:style-name="T174"><text:s text:c="7"/></text:span><text:span text:style-name="T175"><text:s text:c="4"/></text:span></text:p>
            <text:p text:style-name="P176"/>
            <text:p text:style-name="P177">委員決議：□<text:s/>同意。</text:p>
            <text:list text:style-name="LFO1" text:continue-numbering="true">
              <text:list-item>
                <text:p text:style-name="P178">不同意。</text:p>
              </text:list-item>
            </text:list>
            <text:p text:style-name="P179"><text:span text:style-name="T180">系</text:span><text:span text:style-name="T181"><text:s/></text:span><text:span text:style-name="T182">主</text:span><text:span text:style-name="T183"><text:s/></text:span><text:span text:style-name="T184">任</text:span><text:span text:style-name="T185">（簽名）</text:span><text:span text:style-name="T186">：</text:span><text:span text:style-name="T187"><text:s text:c="5"/></text:span><text:span text:style-name="T188"><text:s text:c="2"/></text:span><text:span text:style-name="T189"><text:s text:c="11"/></text:span><text:span text:style-name="T190"><text:s text:c="6"/></text:span></text:p>
            <text:p text:style-name="P191"><text:span text:style-name="T192"><text:s text:c="46"/></text:span><text:span text:style-name="T193"><text:s/></text:span><text:span text:style-name="T194">學術委員會</text:span><text:span text:style-name="T195">會議日期：</text:span><text:span text:style-name="T196"><text:s text:c="2"/></text:span><text:span text:style-name="T197"><text:s/></text:span><text:span text:style-name="T198"><text:s/></text:span><text:span text:style-name="T199">年</text:span><text:span text:style-name="T200"><text:s text:c="2"/></text:span><text:span text:style-name="T201"><text:s/></text:span><text:span text:style-name="T202"><text:s/></text:span><text:span text:style-name="T203">月</text:span><text:span text:style-name="T204"><text:s text:c="4"/></text:span><text:span text:style-name="T205">日</text:span><text:span text:style-name="T206"><text:s/></text:span><text:span text:style-name="T207"><text:s text:c="58"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備<text:s text:c="2"/>註<text:s/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29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動力機械工程學系</dc:title>
    <dc:subject/>
    <meta:initial-creator>Henting</meta:initial-creator>
    <dc:creator>Windows 使用者</dc:creator>
    <meta:creation-date>2019-01-29T03:32:00Z</meta:creation-date>
    <dc:date>2019-01-29T03:32:00Z</dc:date>
    <meta:print-date>2015-01-23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