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華康楷書體W5(P)"/>
      </text:list-level-style-bullet>
    </text:list-style>
    <text:list-style style:name="LFO6">
      <text:list-level-style-bullet text:level="1" text:style-name="WW_CharLFO6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end" fo:line-height="150%"/>
    </style:style>
    <style:style style:name="T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 fo:margin-left="0.0833in" fo:margin-right="-0.375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right="-0.37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2.2791in"/>
    </style:style>
    <style:style style:name="TableColumn72" style:family="table-column">
      <style:table-column-properties style:column-width="2.2798in"/>
    </style:style>
    <style:style style:name="TableColumn73" style:family="table-column">
      <style:table-column-properties style:column-width="2.2784in"/>
    </style:style>
    <style:style style:name="Table70" style:family="table">
      <style:table-properties style:width="6.8375in" style:rel-width="100%" fo:margin-left="0in" table:align="center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00%">
        <style:tab-stops>
          <style:tab-stop style:type="left" style:position="0.3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indent="0.3333in"/>
      <style:text-properties style:font-name="標楷體"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style:font-name-complex="標楷體" fo:letter-spacing="-0.0138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100%"/>
      <style:text-properties style:font-name="標楷體" style:font-name-asian="標楷體"/>
    </style:style>
    <style:style style:name="P134" style:parent-style-name="內文" style:family="paragraph">
      <style:paragraph-properties fo:line-height="100%"/>
      <style:text-properties style:font-name="標楷體" style:font-name-asian="標楷體"/>
    </style:style>
    <style:style style:name="P135" style:parent-style-name="內文" style:family="paragraph">
      <style:paragraph-properties fo:line-height="100%"/>
      <style:text-properties style:font-name="標楷體" style:font-name-asian="標楷體"/>
    </style:style>
    <style:style style:name="P136" style:parent-style-name="內文" style:family="paragraph">
      <style:paragraph-properties fo:line-height="100%"/>
      <style:text-properties style:font-name="標楷體" style:font-name-asian="標楷體"/>
    </style:style>
    <style:style style:name="P137" style:parent-style-name="內文" style:family="paragraph">
      <style:paragraph-properties fo:line-height="100%"/>
      <style:text-properties style:font-name="標楷體" style:font-name-asian="標楷體"/>
    </style:style>
    <style:style style:name="P138" style:parent-style-name="內文" style:family="paragraph">
      <style:paragraph-properties fo:line-height="100%"/>
      <style:text-properties style:font-name="標楷體" style:font-name-asian="標楷體"/>
    </style:style>
    <style:style style:name="P139" style:parent-style-name="內文" style:family="paragraph">
      <style:paragraph-properties fo:line-height="100%"/>
      <style:text-properties style:font-name="標楷體" style:font-name-asian="標楷體"/>
    </style:style>
    <style:style style:name="P140" style:parent-style-name="內文" style:family="paragraph">
      <style:paragraph-properties fo:line-height="100%"/>
      <style:text-properties style:font-name="標楷體" style:font-name-asian="標楷體"/>
    </style:style>
    <style:style style:name="P141" style:parent-style-name="內文" style:family="paragraph">
      <style:paragraph-properties fo:line-height="100%"/>
      <style:text-properties style:font-name="標楷體" style:font-name-asian="標楷體"/>
    </style:style>
    <style:style style:name="P142" style:parent-style-name="內文" style:family="paragraph">
      <style:paragraph-properties fo:line-height="100%"/>
      <style:text-properties style:font-name="標楷體" style:font-name-asian="標楷體"/>
    </style:style>
    <style:style style:name="P143" style:parent-style-name="內文" style:family="paragraph">
      <style:paragraph-properties fo:line-height="100%"/>
      <style:text-properties style:font-name="標楷體" style:font-name-asian="標楷體"/>
    </style:style>
    <style:style style:name="P144" style:parent-style-name="內文" style:family="paragraph">
      <style:paragraph-properties fo:line-height="100%"/>
      <style:text-properties style:font-name="標楷體" style:font-name-asian="標楷體"/>
    </style:style>
    <style:style style:name="TableColumn146" style:family="table-column">
      <style:table-column-properties style:column-width="0.7in"/>
    </style:style>
    <style:style style:name="TableColumn147" style:family="table-column">
      <style:table-column-properties style:column-width="1in"/>
    </style:style>
    <style:style style:name="TableColumn148" style:family="table-column">
      <style:table-column-properties style:column-width="0.825in"/>
    </style:style>
    <style:style style:name="TableColumn149" style:family="table-column">
      <style:table-column-properties style:column-width="1.1083in"/>
    </style:style>
    <style:style style:name="TableColumn150" style:family="table-column">
      <style:table-column-properties style:column-width="0.6993in"/>
    </style:style>
    <style:style style:name="TableColumn151" style:family="table-column">
      <style:table-column-properties style:column-width="0.9597in"/>
    </style:style>
    <style:style style:name="TableColumn152" style:family="table-column">
      <style:table-column-properties style:column-width="0.6576in"/>
    </style:style>
    <style:style style:name="TableColumn153" style:family="table-column">
      <style:table-column-properties style:column-width="1.2125in"/>
    </style:style>
    <style:style style:name="Table145" style:family="table">
      <style:table-properties style:width="7.1625in" fo:margin-left="0in" table:align="left"/>
    </style:style>
    <style:style style:name="TableRow154" style:family="table-row">
      <style:table-row-properties style:min-row-height="0.3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78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2083in" fo:margin-right="0.0833in">
        <style:tab-stops>
          <style:tab-stop style:type="left" style:position="-0.0833in"/>
        </style:tab-stops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動力機械工程系(含機械與機電工程</text:p>
      <text:p text:style-name="P2">博士班、碩士班、碩士在職專班)</text:p>
      <text:p text:style-name="P3"/>
      <text:p text:style-name="P4"><text:span text:style-name="T5">○○</text:span><text:span text:style-name="T6">學年度第</text:span><text:span text:style-name="T7">○</text:span><text:span text:style-name="T8">學期</text:span><text:span text:style-name="T9"><text:s/></text:span><text:span text:style-name="T10">博士班</text:span><text:span text:style-name="T11">資格考試</text:span><text:span text:style-name="T12">(</text:span><text:span text:style-name="T13">筆試</text:span><text:span text:style-name="T14">)</text:span><text:span text:style-name="T15">申請表</text:span></text:p>
      <text:p text:style-name="P16"><text:span text:style-name="T17">103.06</text:span><text:span text:style-name="T18">.0</text:span><text:span text:style-name="T19">9</text:span><text:span text:style-name="T20">機電與機械工程博士班</text:span><text:span text:style-name="T21">102</text:span><text:span text:style-name="T22">學年度第</text:span><text:span text:style-name="T23">2</text:span><text:span text:style-name="T24">學期第</text:span><text:span text:style-name="T25">3</text:span><text:span text:style-name="T26">次學術委員會修訂</text:span></text:p>
      <text:p text:style-name="P27"/>
      <text:p text:style-name="P28"><text:span text:style-name="T29">申請人姓名：</text:span><text:span text:style-name="T30"><text:s text:c="7"/></text:span><text:span text:style-name="T31"><text:s text:c="6"/></text:span><text:span text:style-name="T32">學號：</text:span><text:span text:style-name="T33"><text:s text:c="4"/></text:span><text:span text:style-name="T34"><text:s/></text:span><text:span text:style-name="T35"><text:s text:c="7"/></text:span><text:span text:style-name="T36">年級：</text:span><text:span text:style-name="T37"><text:s text:c="6"/></text:span><text:span text:style-name="T38">申請日期：</text:span><text:span text:style-name="T39"><text:s/></text:span><text:span text:style-name="T40"><text:s/></text:span><text:span text:style-name="T41"><text:s/></text:span><text:span text:style-name="T42">年</text:span><text:span text:style-name="T43"><text:s text:c="3"/></text:span><text:span text:style-name="T44">月</text:span><text:span text:style-name="T45"><text:s/></text:span><text:span text:style-name="T46"><text:s text:c="2"/></text:span><text:span text:style-name="T47">日</text:span></text:p>
      <text:p text:style-name="P48"><text:span text:style-name="T49">論文名稱：</text:span><text:span text:style-name="T50"><text:s text:c="21"/></text:span><text:span text:style-name="T51"><text:s/></text:span><text:span text:style-name="T52"><text:s text:c="17"/></text:span><text:span text:style-name="T53">入學時間</text:span><text:span text:style-name="T54"><text:s text:c="2"/></text:span><text:span text:style-name="T55"><text:s/></text:span><text:span text:style-name="T56"><text:s/></text:span><text:span text:style-name="T57">年</text:span><text:span text:style-name="T58"><text:s/></text:span><text:span text:style-name="T59"><text:s/></text:span><text:span text:style-name="T60"><text:s text:c="2"/></text:span><text:span text:style-name="T61">月</text:span></text:p>
      <text:p text:style-name="P62"><text:span text:style-name="T63">筆試科目</text:span><text:span text:style-name="T64">(</text:span><text:span text:style-name="T65">任選三</text:span><text:span text:style-name="T66">科</text:span><text:span text:style-name="T67">，請勾選</text:span><text:span text:style-name="T68">)</text:span><text:span text:style-name="T69">：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□1.工程數學</text:p>
          </table:table-cell>
          <table:table-cell table:style-name="TableCell77">
            <text:p text:style-name="P78">□5.電路學</text:p>
          </table:table-cell>
          <table:table-cell table:style-name="TableCell79">
            <text:p text:style-name="P80">□9.機械製造</text:p>
          </table:table-cell>
        </table:table-row>
        <table:table-row table:style-name="TableRow81">
          <table:table-cell table:style-name="TableCell82">
            <text:p text:style-name="P83">□2.材料力學</text:p>
          </table:table-cell>
          <table:table-cell table:style-name="TableCell84">
            <text:p text:style-name="P85">□6.動力學</text:p>
          </table:table-cell>
          <table:table-cell table:style-name="TableCell86">
            <text:p text:style-name="P87">□10.機械設計</text:p>
          </table:table-cell>
        </table:table-row>
        <table:table-row table:style-name="TableRow88">
          <table:table-cell table:style-name="TableCell89">
            <text:p text:style-name="P90">□3.流體力學</text:p>
          </table:table-cell>
          <table:table-cell table:style-name="TableCell91">
            <text:p text:style-name="P92">□7.機構學</text:p>
          </table:table-cell>
          <table:table-cell table:style-name="TableCell93">
            <text:p text:style-name="P94">□11.工程材料</text:p>
          </table:table-cell>
        </table:table-row>
        <table:table-row table:style-name="TableRow95">
          <table:table-cell table:style-name="TableCell96">
            <text:p text:style-name="P97">□4.熱力學</text:p>
          </table:table-cell>
          <table:table-cell table:style-name="TableCell98">
            <text:p text:style-name="P99">□8.自動控制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已通過考試科目</text:span><text:span text:style-name="T105">：</text:span><text:span text:style-name="T106"><text:s text:c="10"/></text:span><text:span text:style-name="T107"><text:s text:c="3"/></text:span><text:span text:style-name="T108"><text:s/></text:span><text:span text:style-name="T109"><text:s text:c="4"/></text:span><text:span text:style-name="T110"><text:s text:c="2"/></text:span><text:span text:style-name="T111"><text:s/></text:span><text:span text:style-name="T112"><text:s text:c="4"/></text:span><text:span text:style-name="T113"><text:s text:c="2"/>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/></text:span><text:span text:style-name="T119"><text:s text:c="2"/></text:span><text:span text:style-name="T120"><text:s text:c="6"/></text:span><text:span text:style-name="T121"><text:s/></text:span><text:span text:style-name="T122"><text:s text:c="2"/></text:span><text:span text:style-name="T123"><text:s text:c="3"/></text:span><text:span text:style-name="T124"><text:s text:c="2"/></text:span><text:span text:style-name="T125"><text:s text:c="4"/></text:span><text:span text:style-name="T126"><text:s text:c="9"/></text:span></text:p>
      <text:p text:style-name="P127"><text:span text:style-name="T128">【</text:span><text:span text:style-name="T129">本次為第</text:span><text:span text:style-name="T130"><text:s text:c="4"/></text:span><text:span text:style-name="T131">次應考</text:span><text:span text:style-name="T132">】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申請人簽</text:span><text:span text:style-name="T158">章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指導教授簽</text:span><text:span text:style-name="T164">章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承辦人簽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系主任</text:p>
            <text:p text:style-name="P174"><text:span text:style-name="T175">簽章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注意事項：</text:p>
      <text:list text:style-name="LFO7" text:continue-numbering="true">
        <text:list-item>
          <text:p text:style-name="P180"><text:span text:style-name="T181">資格考試</text:span><text:span text:style-name="T182">筆試</text:span><text:span text:style-name="T183">原則上每學期舉辦一次，於</text:span><text:span text:style-name="T184">每學期開學後第四週受理資格考試申請</text:span><text:span text:style-name="T185">，並於十一月及五月舉辦資格考</text:span><text:span text:style-name="T186">筆試</text:span><text:span text:style-name="T187">。</text:span></text:p>
        </text:list-item>
        <text:list-item>
          <text:p text:style-name="P188"><text:span text:style-name="T189">資格考試</text:span><text:span text:style-name="T190">筆試</text:span><text:span text:style-name="T191">申請表送繳後，考試科目名稱概</text:span><text:span text:style-name="T192">不受理更改</text:span><text:span text:style-name="T193">，</text:span><text:span text:style-name="T194">撤銷</text:span><text:span text:style-name="T195">。</text:span></text:p>
        </text:list-item>
        <text:list-item>
          <text:p text:style-name="P196"><text:span text:style-name="T197">資格考試</text:span><text:span text:style-name="T198">筆試</text:span><text:span text:style-name="T199">須於入學後</text:span><text:span text:style-name="T200">三</text:span><text:span text:style-name="T201">年內完成，不及格之科目得申請重考；資格考試</text:span><text:span text:style-name="T202">筆試</text:span><text:span text:style-name="T203">選考科目，</text:span><text:span text:style-name="T204">除本所必考之科目外，</text:span><text:span text:style-name="T205">研究生於該科考試不及格後，得更換一門考試科目，但以一次為限</text:span><text:span text:style-name="T2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(P)" svg:font-family="華康楷書體W5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="華康楷書體W5(P)" style:font-name-asian="華康楷書體W5(P)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  <style:text-properties style:font-name="華康楷書體W5(P)"/>
      </text:list-level-style-bullet>
    </text:list-style>
    <text:list-style style:name="LFO6">
      <text:list-level-style-bullet text:level="1" text:style-name="WW_CharLFO6LVL1" text:bullet-char="□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4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dc:subject/>
    <meta:initial-creator>admin</meta:initial-creator>
    <dc:creator>Windows 使用者</dc:creator>
    <meta:creation-date>2019-01-29T03:35:00Z</meta:creation-date>
    <dc:date>2019-01-29T03:35:00Z</dc:date>
    <meta:print-date>2014-05-30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