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ableColumn51" style:family="table-column">
      <style:table-column-properties style:column-width="0.2458in" style:use-optimal-column-width="false"/>
    </style:style>
    <style:style style:name="TableColumn52" style:family="table-column">
      <style:table-column-properties style:column-width="0.9354in" style:use-optimal-column-width="false"/>
    </style:style>
    <style:style style:name="TableColumn53" style:family="table-column">
      <style:table-column-properties style:column-width="2.0645in" style:use-optimal-column-width="false"/>
    </style:style>
    <style:style style:name="TableColumn54" style:family="table-column">
      <style:table-column-properties style:column-width="1.084in" style:use-optimal-column-width="false"/>
    </style:style>
    <style:style style:name="TableColumn55" style:family="table-column">
      <style:table-column-properties style:column-width="0.5513in" style:use-optimal-column-width="false"/>
    </style:style>
    <style:style style:name="TableColumn56" style:family="table-column">
      <style:table-column-properties style:column-width="0.236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1.084in" style:use-optimal-column-width="false"/>
    </style:style>
    <style:style style:name="TableColumn60" style:family="table-column">
      <style:table-column-properties style:column-width="0.7229in" style:use-optimal-column-width="false"/>
    </style:style>
    <style:style style:name="TableColumn61" style:family="table-column">
      <style:table-column-properties style:column-width="0.0645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1.3562in" style:use-optimal-column-width="false"/>
    </style:style>
    <style:style style:name="Table50" style:family="table">
      <style:table-properties style:width="10.5111in" fo:margin-left="0in" table:align="center"/>
    </style:style>
    <style:style style:name="TableRow64" style:family="table-row">
      <style:table-row-properties style:min-row-height="0.291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67" style:parent-style-name="Textbody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77" style:family="table-row">
      <style:table-row-properties style:min-row-height="0.427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58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Row224" style:family="table-row">
      <style:table-row-properties style:min-row-height="0.49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 style:text-autospace="none" fo:text-align="center" style:vertical-align="bottom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style:text-autospace="none" fo:text-align="center" style:vertical-align="bottom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Row239" style:family="table-row">
      <style:table-row-properties style:min-row-height="0.50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style:text-autospace="none" fo:text-align="center" style:vertical-align="bottom" fo:line-height="0.2222in"/>
      <style:text-properties style:font-name="標楷體" style:font-name-asian="標楷體"/>
    </style:style>
    <style:style style:name="P242" style:parent-style-name="Textbody" style:family="paragraph">
      <style:paragraph-properties fo:widows="2" fo:orphans="2" style:text-autospace="none" fo:text-align="center" style:vertical-align="bottom"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style:text-autospace="none" fo:text-align="center" style:vertical-align="bottom" fo:line-height="0.2222in"/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2" fo:orphans="2" style:text-autospace="none" fo:text-align="center" style:vertical-align="bottom" fo:line-height="0.2222in"/>
      <style:text-properties style:font-name="標楷體" style:font-name-asian="標楷體"/>
    </style:style>
    <style:style style:name="P248" style:parent-style-name="Textbody" style:family="paragraph">
      <style:paragraph-properties fo:widows="2" fo:orphans="2" style:text-autospace="none" fo:text-align="center" style:vertical-align="bottom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style:text-autospace="none" fo:text-align="center" style:vertical-align="bottom" fo:line-height="0.2222in"/>
      <style:text-properties style:font-name="標楷體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widows="2" fo:orphans="2" style:text-autospace="none" fo:text-align="center" style:vertical-align="bottom" fo:line-height="0.2222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style:font-name-complex="Arial"/>
    </style:style>
    <style:style style:name="P256" style:parent-style-name="Textbody" style:family="paragraph">
      <style:text-properties style:font-name-asian="標楷體"/>
    </style:style>
    <style:style style:name="P257" style:parent-style-name="Textbody" style:family="paragraph">
      <style:text-properties style:font-name-asian="標楷體"/>
    </style:style>
    <style:style style:name="P258" style:parent-style-name="Textbody" style:family="paragraph">
      <style:paragraph-properties fo:margin-left="0.75in" fo:text-indent="-0.75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課程免修申請審查表</text:p>
      <text:p text:style-name="P2"/>
      <text:p text:style-name="Textbody"><text:span text:style-name="T3">□</text:span><text:span text:style-name="T4">博士班</text:span><text:span text:style-name="T5"><text:s/>□</text:span><text:span text:style-name="T6">碩士班</text:span><text:span text:style-name="T7"><text:s/>□</text:span><text:span text:style-name="T8">二技</text:span><text:span text:style-name="T9"><text:s/>□</text:span><text:span text:style-name="T10">四技</text:span><text:span text:style-name="T11"><text:s text:c="2"/></text:span><text:span text:style-name="T12">　　　　　</text:span><text:span text:style-name="T13"><text:s text:c="3"/></text:span><text:span text:style-name="T14">　　　　　</text:span><text:span text:style-name="T15">系</text:span><text:span text:style-name="T16">(</text:span><text:span text:style-name="T17">所</text:span><text:span text:style-name="T18">)</text:span><text:span text:style-name="T19"><text:s/></text:span><text:span text:style-name="T20">　</text:span><text:span text:style-name="T21"><text:s text:c="3"/></text:span><text:span text:style-name="T22">　</text:span><text:span text:style-name="T23">年</text:span><text:span text:style-name="T24">　</text:span><text:span text:style-name="T25"><text:s text:c="3"/></text:span><text:span text:style-name="T26">　</text:span><text:span text:style-name="T27">班</text:span><text:span text:style-name="T28"><text:s text:c="46"/></text:span></text:p>
      <text:p text:style-name="P29"><text:span text:style-name="T30">學號：</text:span><text:span text:style-name="T31"><text:s text:c="22"/></text:span><text:span text:style-name="T32"><text:s text:c="4"/></text:span><text:span text:style-name="T33">姓名：</text:span><text:span text:style-name="T34"><text:s/></text:span><text:span text:style-name="T35"><text:s text:c="20"/></text:span><text:span text:style-name="T36"><text:s text:c="3"/></text:span><text:span text:style-name="T37">手機：</text:span><text:span text:style-name="T38"><text:s text:c="19"/></text:span><text:span text:style-name="T39"><text:s text:c="2"/></text:span><text:span text:style-name="T40">申請日期：</text:span><text:span text:style-name="T41"><text:s/></text:span><text:span text:style-name="T42">　</text:span><text:span text:style-name="T43"><text:s text:c="2"/></text:span><text:span text:style-name="T44">年</text:span><text:span text:style-name="T45">　　</text:span><text:span text:style-name="T46">月</text:span><text:span text:style-name="T47"><text:s text:c="2"/></text:span><text:span text:style-name="T48">　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編</text:p>
            <text:p text:style-name="P67">號</text:p>
          </table:table-cell>
          <table:table-cell table:style-name="TableCell68" table:number-columns-spanned="8">
            <text:p text:style-name="P69">申請免修之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准予免修</text:p>
          </table:table-cell>
          <table:table-cell table:style-name="TableCell72" table:number-columns-spanned="2" table:number-rows-spanned="2">
            <text:p text:style-name="P73">不准予</text:p>
            <text:p text:style-name="P74">免修</text:p>
          </table:table-cell>
          <table:covered-table-cell/>
          <table:table-cell table:style-name="TableCell75" table:number-rows-spanned="2">
            <text:p text:style-name="P76">審查人蓋章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課程名稱</text:p>
          </table:table-cell>
          <table:covered-table-cell/>
          <table:covered-table-cell/>
          <table:table-cell table:style-name="TableCell81" table:number-columns-spanned="2">
            <text:p text:style-name="P82">年級</text:p>
          </table:table-cell>
          <table:covered-table-cell/>
          <table:table-cell table:style-name="TableCell83">
            <text:p text:style-name="P84">學期</text:p>
          </table:table-cell>
          <table:table-cell table:style-name="TableCell85">
            <text:p text:style-name="P86">學分數</text:p>
          </table:table-cell>
          <table:table-cell table:style-name="TableCell87">
            <text:p text:style-name="P88">選別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必修□選修</text:p>
          </table:table-cell>
          <table:table-cell table:style-name="TableCell105">
            <text:p text:style-name="P106">□</text:p>
          </table:table-cell>
          <table:table-cell table:style-name="TableCell107" table:number-columns-spanned="2">
            <text:p text:style-name="P108"><text:span text:style-name="T109">□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必修□選修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 table:number-columns-spanned="2">
            <text:p text:style-name="P129"><text:span text:style-name="T130">□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必修</text:span><text:span text:style-name="T148">□</text:span><text:span text:style-name="T149">選修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 table:number-columns-spanned="2">
            <text:p text:style-name="P154"><text:span text:style-name="T155">□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必修□選修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 table:number-columns-spanned="2">
            <text:p text:style-name="P175"><text:span text:style-name="T176">□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必修</text:span><text:span text:style-name="T194">□</text:span><text:span text:style-name="T195">選修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 table:number-columns-spanned="2">
            <text:p text:style-name="P200"><text:span text:style-name="T201">□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必修□選修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 table:number-columns-spanned="2">
            <text:p text:style-name="P221">□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系所承辦人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系所主管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學院院長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教學業務組</text:p>
            <text:p text:style-name="P242"><text:span text:style-name="T243">承辦人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教學業務組</text:p>
            <text:p text:style-name="P248"><text:span text:style-name="T249">組長</text:span>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教務長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>說明：1.<text:s/>申請免修之課程，為全校性共同必修課程或各系所必修、必選課程；於開學二週內提出申請。</text:p>
      <text:p text:style-name="P257">　　　2.<text:s/>申請件請附已修習科目之歷年成績單或學分證明，先經教學單位或系所初審，再送教學業務組複核。</text:p>
      <text:p text:style-name="P258"><text:span text:style-name="T259">　　　</text:span><text:span text:style-name="T260">3.<text:s/></text:span><text:span text:style-name="T261">經申請核准免修之課程，</text:span><text:span text:style-name="T262">在不變更畢業學分數原則下，得據以免修。</text:span><text:span text:style-name="T263">若當學期已加選此課程，請學生務必於</text:span><text:span text:style-name="T264">1</text:span><text:span text:style-name="T265">週內至教學業務組辦理逾期退選。</text:span><text:span text:style-name="T266"><text:s text:c="4"/></text:span><text:span text:style-name="T267">　　　</text:span><text:span text:style-name="T268">　　　　　　　　　　　　　　　　　　　　　　　　　　　　</text:span><text:span text:style-name="T269"><text:s text:c="18"/></text:span><text:span text:style-name="T27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902in" fo:margin-bottom="0.23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課程免修申請審查表</dc:title>
    <meta:initial-creator>nctu</meta:initial-creator>
    <dc:creator>Windows 使用者</dc:creator>
    <meta:creation-date>2018-01-30T03:24:00Z</meta:creation-date>
    <dc:date>2019-02-23T01:50:00Z</dc:date>
    <meta:print-date>2016-10-03T02:2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